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erugzetten 4 bomen naast trigonterrein, Cronesteinkade Leiden,  [LDN01M07129]Straatnaam  Leiden M 712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86213</text:p>
            <text:p text:style-name="common-al">
            <text:span text:style-name="nadrukvet">Ingekomen:</text:span> 10-10-2023</text:p>
            <text:p text:style-name="common-al">
            <text:span text:style-name="nadrukvet">Locatie:</text:span> Cronesteinkade Leiden,  [LDN01M07129]Straatnaam  Leiden M 7129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86213" xlink:type="simple">publicatiesomgevingsvergunningen@leiden.nl</text:a> de volgende gegevens:</text:p>
            <text:p text:style-name="common-al">-het kenmerk van de aanvraag: Z/23/358621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5364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36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36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3586213</meta:user-defined>
    <meta:user-defined meta:name="DCTERMS.abstract">terugzetten 4 bomen naast trigonterrein</meta:user-defined>
    <dc:language>nl</dc:language>
    <meta:user-defined meta:name="OVERHEIDop.locatietype/OVERHEIDop.gebiedsmarkering">Punt</meta:user-defined>
    <meta:user-defined meta:name="DC.title">Aanvraag omgevingsvergunning, terugzetten 4 bomen naast trigonterrein, Cronesteinkade Leiden,  [LDN01M07129]Straatnaam  Leiden M 7129</meta:user-defined>
    <meta:user-defined meta:name="DCTERMS.W3CDTF/DCTERMS.available">2023-10-19</meta:user-defined>
    <meta:user-defined meta:name="DCTERMS.W3CDTF/OVERHEIDop.jaargang">2023</meta:user-defined>
    <meta:user-defined meta:name="OVERHEIDop.externeBijlage">LEIDEN_202310_GFO_ZAKEN_804171_8114479_16969153...|exb-2023-48025</meta:user-defined>
    <meta:user-defined meta:name="OVERHEIDop.externeBijlage">LEIDEN_202310_GFO_ZAKEN_804171_8114479_16969153...|exb-2023-48026</meta:user-defined>
    <meta:user-defined meta:name="OVERHEIDop.externeBijlage">LEIDEN_202310_GFO_ZAKEN_804171_8114479_16969152...|exb-2023-48027</meta:user-defined>
    <meta:user-defined meta:name="OVERHEIDop.publicationIssue">435364</meta:user-defined>
    <meta:user-defined meta:name="OVERHEIDop.GmbID/DC.identifier">gmb-2023-435364</meta:user-defined>
    <meta:user-defined meta:name="OVERHEIDop.versieInformatie"/>
  </office:meta>
</office:document-meta>
</file>