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office:automatic-styles>
  <office:body>
    <office:text>
      <text:p text:style-name="new_page_staatscourant"/>
      <text:p text:style-name="single-kop-titel">Gemeente Harderwijk – pacht diverse percelen grond te Hard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om, met inachtneming van een termijn van 20 kalenderdagen, ingaande de dag na deze publicatie, </text:span>
            <text:span text:style-name="nadrukcur">ondervermelde percelen grond</text:span>
            <text:span text:style-name="nadrukcur">;</text:span>
          </text:p>
            <text:list text:style-name="id1-3-2-1-1-2">
              <text:list-item text:style-override="id1-3-2-1-1-2-1">
                <text:number>•</text:number>
                <text:p text:style-name="al">Het perceel, kadastraal bekend gemeente Harderwijk, sectie B, nummer(s) 3056 en 3055, nabij de Lageweg te Hierden en heeft een oppervlakte van ongeveer 2.295 m2 </text:p>
              </text:list-item>
              <text:list-item text:style-override="id1-3-2-1-1-2-2">
                <text:number>•</text:number>
                <text:p text:style-name="al">Het perceel, kadastraal bekend gemeente Harderwijk, sectie B, nummer 3058, nabij de Wijtgraaf te Hierden en heeft een oppervlakte van ongeveer 440 m2 </text:p>
              </text:list-item>
              <text:list-item text:style-override="id1-3-2-1-1-2-3">
                <text:number>•</text:number>
                <text:p text:style-name="al">Het perceel, kadastraal bekend gemeente Harderwijk, sectie B, nummer 7885, 7887, 7890, 7893 en 7897 (allen ged.), nabij de Overkampsweg en heeft een oppervlakte van ongeveer 1.976 m2</text:p>
              </text:list-item>
              <text:list-item text:style-override="id1-3-2-1-1-2-4">
                <text:number>•</text:number>
                <text:p text:style-name="al">Het perceel, kadastraal bekend gemeente Harderwijk, sectie A, nummer 4161, nabij Van Goorswegje en heeft een oppervlakte van ongeveer 1.853 m2</text:p>
              </text:list-item>
              <text:list-item text:style-override="id1-3-2-1-1-2-5">
                <text:number>•</text:number>
                <text:p text:style-name="al">Het perceel, kadastraal bekend gemeente Harderwijk, sectie B, 7873, 7885, 7887, 7890 en 7897 (allen ged.), nabij Overkampsweg en heeft een oppervlakte van ongeveer 2.165 m2</text:p>
              </text:list-item>
              <text:list-item text:style-override="id1-3-2-1-1-2-6">
                <text:number>•</text:number>
                <text:p text:style-name="al">Het perceel, kadastraal bekend gemeente Harderwijk, sectie B, nummer B3059, nabij Wijtgraaf en heeft een oppervlakte van ongeveer 800 m2</text:p>
              </text:list-item>
              <text:list-item text:style-override="id1-3-2-1-1-2-7">
                <text:number>•</text:number>
                <text:p text:style-name="al">Het perceel, kadastraal bekend gemeente Harderwijk, sectie B, nummers 7873, 7885, 7887, 7890, 7897, alle ged., nabij Overkampsweg en heeft een oppervlakte van ongeveer 1.231 m2</text:p>
              </text:list-item>
              <text:list-item text:style-override="id1-3-2-1-1-2-8">
                <text:number>•</text:number>
                <text:p text:style-name="al">Het perceel, kadastraal bekend gemeente Harderwijk, sectie A, nummer 5207 (ged.), nabij Bijlaardsweg en heeft een oppervlakte van ongeveer 13.536 m2</text:p>
              </text:list-item>
            </text:list>
            <text:p text:style-name="common-al">
            <text:span text:style-name="nadrukcur">voor een periode van 1 november 2023 tot en met 1 november 2024 te verpachten aan de huidige pachters. De gemeente is van mening dat deze zittende pachters als enige serieuze gegadigde(n) in aanmerking komen voor deze korte en tijdelijke gronduitgifte vanwege door de pachters reeds gedane investeringen gelet op de aankomende tijdelijke pachtperiode. Zij mogen er daarom op vertrouwen dat deze grond aan hen wordt  uitgegeven. </text:span>
          </text:p>
            <text:p text:style-name="common-al">
            <text:span text:style-name="nadrukcur">Als u van mening bent dat u ook in aanmerking komt voor deze voorgenomen verlenging van het gebruik,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in pachtgeving. De gemeente hanteert deze handelwijze om rechtszekerheid te creëren, zodat zij na afloop van de termijn, met deze gegadigden de overeenkomsten kan sluiten.</text:span>
          </text:p>
            <text:p text:style-name="last-al">
            <text:span text:style-name="nadrukcur">Voor nadere inlichtingen kunt u contact opnemen met mevrouw I.Smit,</text:span>
            <text:span text:style-name="nadrukcur">, telefoonnummer 0341-411 476 of per e-mail: </text:span>
            <text:span text:style-name="nadrukondlijn">
              <text:span text:style-name="nadrukcur">i.smit</text:span>
              <text:span text:style-name="nadrukcur">@harderwijk.nl</text:span>
            </text:span>
            <text:span text:style-name="nadrukcu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536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6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6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arderwijk – pacht diverse percelen grond te Harderwijk</meta:user-defined>
    <meta:user-defined meta:name="DCTERMS.W3CDTF/DCTERMS.available">2023-10-12</meta:user-defined>
    <meta:user-defined meta:name="DCTERMS.W3CDTF/OVERHEIDop.jaargang">2023</meta:user-defined>
    <meta:user-defined meta:name="OVERHEIDop.publicationIssue">435362</meta:user-defined>
    <meta:user-defined meta:name="OVERHEIDop.GmbID/DC.identifier">gmb-2023-435362</meta:user-defined>
    <meta:user-defined meta:name="OVERHEIDop.versieInformatie"/>
  </office:meta>
</office:document-meta>
</file>