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Christoffel Boumeisterlaan 8, 3907 KN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Christoffel Boumeisterlaan 8, 3907 KN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0-10-2023</text:p>
            <text:p text:style-name="common-al">CLZ-00010793, wijzigen van de gevels van de woning,</text:p>
            <text:p text:style-name="common-al">op het perceel Christoffel Boumeisterlaan 8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3535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5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5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793</meta:user-defined>
    <dc:language>nl</dc:language>
    <meta:user-defined meta:name="OVERHEIDop.locatietype/OVERHEIDop.gebiedsmarkering">Punt</meta:user-defined>
    <meta:user-defined meta:name="DC.title">Publicatie verleende vergunning Christoffel Boumeisterlaan 8, 3907 KN in Veenendaal</meta:user-defined>
    <meta:user-defined meta:name="DCTERMS.W3CDTF/DCTERMS.available">2023-10-12</meta:user-defined>
    <meta:user-defined meta:name="DCTERMS.W3CDTF/OVERHEIDop.jaargang">2023</meta:user-defined>
    <meta:user-defined meta:name="OVERHEIDop.publicationIssue">435359</meta:user-defined>
    <meta:user-defined meta:name="OVERHEIDop.GmbID/DC.identifier">gmb-2023-435359</meta:user-defined>
    <meta:user-defined meta:name="OVERHEIDop.versieInformatie"/>
  </office:meta>
</office:document-meta>
</file>