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inzake beoordelingsplicht milieueffectrapportage Lupinenweg 8a in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23 besloten dat voor de voorgenomen uitbreiding van de mestverwerkingsinstallatie aan de Lupinenweg 8a in Deurne met een verwerkingscapaciteit van 130.000 m³ verpompbare dierlijke mest per jaar geen milieueffectrapportage moet worden opgesteld.</text:p>
            <text:p text:style-name="common-al">
            <text:span text:style-name="nadrukvet">Inzage</text:span>
          </text:p>
            <text:p text:style-name="common-al">Als u de stukken wilt inzien, kunt u contact opnemen via het hieronder genoemde e-mailadres of telefoonnummer.</text:p>
            <text:p text:style-name="common-al">
            <text:span text:style-name="nadrukvet">Procedure</text:span>
          </text:p>
            <text:p text:style-name="common-al">Volgens artikel 6.3. van de Algemene wet bestuursrecht is deze beslissing niet vatbaar voor bezwaar en beroep, tenzij ze de belanghebbende – los van het voor te bereiden besluit tot vergunningverlening – rechtstreeks in zijn belang treft. In eerdere uitspraken heeft de Afdeling bestuursrechtspraak van de Raad van State uitgemaakt dat omwonenden en bijvoorbeeld milieu-verenigingen niet als direct belanghebbenden worden gezien.</text:p>
            <text:p text:style-name="common-al">Indien zij van mening zijn dat de omstandigheden waaronder de activiteit wordt verricht wel leiden tot aanzienlijke milieueffecten, dan dienen zij dit aan de orde te stellen in de nog te volgen vergunningprocedur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35356</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356</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356</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inzake beoordelingsplicht milieueffectrapportage Lupinenweg 8a in Deurne</meta:user-defined>
    <meta:user-defined meta:name="DCTERMS.W3CDTF/DCTERMS.available">2023-10-12</meta:user-defined>
    <meta:user-defined meta:name="DCTERMS.W3CDTF/OVERHEIDop.jaargang">2023</meta:user-defined>
    <meta:user-defined meta:name="OVERHEIDop.publicationIssue">435356</meta:user-defined>
    <meta:user-defined meta:name="OVERHEIDop.GmbID/DC.identifier">gmb-2023-435356</meta:user-defined>
    <meta:user-defined meta:name="OVERHEIDop.versieInformatie"/>
  </office:meta>
</office:document-meta>
</file>