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(23 november 2023 tot en met 16 december 2023) verkopen van kerstbomen en aanverwante artikelen aan Spiegeling 10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egeling 100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Tijdelijk (23-11-2023 t/m 16-12-2023) verkopen van kerstbomen en aanverwante artikelen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Bouwen</text:p>
                    <text:p text:style-name="table_al">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35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5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(23 november 2023 tot en met 16 december 2023) verkopen van kerstbomen en aanverwante artikelen aan Spiegeling 100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55</meta:user-defined>
    <meta:user-defined meta:name="OVERHEIDop.GmbID/DC.identifier">gmb-2023-435355</meta:user-defined>
    <meta:user-defined meta:name="OVERHEIDop.versieInformatie"/>
  </office:meta>
</office:document-meta>
</file>