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in-/uitrit aan Bernhardlaan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30 in Monnickendam voor het aanleggen van een tijdelijke in-/uitrit</text:p>
            <text:p text:style-name="common-al">(ingekomen 25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tijdelijke in-/uitrit aan Bernhardlaan 30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535</meta:user-defined>
    <meta:user-defined meta:name="OVERHEIDop.GmbID/DC.identifier">gmb-2023-43535</meta:user-defined>
    <meta:user-defined meta:name="OVERHEIDop.versieInformatie"/>
  </office:meta>
</office:document-meta>
</file>