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wilg in verband met gevaarzetting aan Sportlaan (nabij Ridderhof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(nabij Ridderhof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Het kappen van 1 wilg ivm gevaarzetting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34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 wilg in verband met gevaarzetting aan Sportlaan (nabij Ridderhof)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47</meta:user-defined>
    <meta:user-defined meta:name="OVERHEIDop.GmbID/DC.identifier">gmb-2023-435347</meta:user-defined>
    <meta:user-defined meta:name="OVERHEIDop.versieInformatie"/>
  </office:meta>
</office:document-meta>
</file>