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tart Hoofdweg 10 Westerhaar-Vriezenveensewijk, finish Koningin Maximaplein ,houden van een Sinterklaasintocht Westerhaar-Vriezenveensewijk op 25-11-23 van 17.30-19.00 uur, ontvangen op 06-10-2023, zaaknummer TR-Z2023-00164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tart Hoofdweg 10, finish Koningin Maximaplein (Westerhaar-Vriezenveensewijk)</text:p>
            <text:p text:style-name="common-al">
            <text:span text:style-name="nadrukvet">Wat:</text:span> houden van een Sinterklaasintocht Westerhaar-Vriezenveensewijk </text:p>
            <text:p text:style-name="common-al">
            <text:span text:style-name="nadrukvet">Wanneer:</text:span> op 25-11-2023 van 17.30 tot 19.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533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3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3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648</meta:user-defined>
    <meta:user-defined meta:name="DCTERMS.abstract">houden van een Sinterklaasintocht Westerhaar-Vriezenveensewijk op 25-11-23 van 17.30-19.00 uur</meta:user-defined>
    <dc:language>nl</dc:language>
    <meta:user-defined meta:name="OVERHEIDop.locatietype/OVERHEIDop.gebiedsmarkering">Punt</meta:user-defined>
    <meta:user-defined meta:name="DC.title">Gemeente Twenterand - Ingekomen aanvraag: start Hoofdweg 10 Westerhaar-Vriezenveensewijk, finish Koningin Maximaplein ,houden van een Sinterklaasintocht Westerhaar-Vriezenveensewijk op 25-11-23 van 17.30-19.00 uur, ontvangen op 06-10-2023, zaaknummer TR-Z2023-001648</meta:user-defined>
    <meta:user-defined meta:name="DCTERMS.W3CDTF/DCTERMS.available">2023-10-18</meta:user-defined>
    <meta:user-defined meta:name="DCTERMS.W3CDTF/OVERHEIDop.jaargang">2023</meta:user-defined>
    <meta:user-defined meta:name="OVERHEIDop.publicationIssue">435336</meta:user-defined>
    <meta:user-defined meta:name="OVERHEIDop.GmbID/DC.identifier">gmb-2023-435336</meta:user-defined>
    <meta:user-defined meta:name="OVERHEIDop.versieInformatie"/>
  </office:meta>
</office:document-meta>
</file>