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Oudewater inzake de delegatie vaststelling Omgevingsplan in het kader van de Omgevingswet (Delegatie vaststelling Omgevingsplan aan college in kader Omgevingswet) </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22 augustus 2023 van:</text:p>
            <text:p text:style-name="al">- burgemeester en wethouders</text:p>
            <text:p text:style-name="al"/>
            <text:p text:style-name="al">gelet op het bepaalde in de Gemeentewet;</text:p>
            <text:p text:style-name="al">en artikelen 2.8 en 4.14 lid 5 van de Omgevingswet </text:p>
            <text:p text:style-name="al"/>
            <text:p text:style-name="al">
            <text:span text:style-name="nadrukvet">b e s l u i t:</text:span>
          </text:p>
            <text:p text:style-name="al"/>
            <text:p text:style-name="al">zodra de Omgevingswet in werking is getreden:</text:p>
            <text:p text:style-name="al">aan het college op grond van de artikelen 2.8 en 4.14, lid 5 van de Omgevingswet te deleger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de bevoegdheid tot het vertalen van in afwijking van het omgevingsplan verleende omgevingsvergunningen naar het omgevingsplan. De Omgevingswet bepaalt dat na de transitieperiode (2032) verleende vergunningen binnen vijf jaar verwerkt moeten worden in het omgevingsplan;</text:p>
          </text:section>
          <text:section text:name="artikel_id1-3-2-2-2" text:style-name="artikel">
            <text:p text:style-name="artikel_kop_titel"><text:span text:style-name="artikel_kop_label"/> <text:span text:style-name="artikel_kop_nr">2.</text:span> </text:p>
            <text:p text:style-name="al">de bevoegdheid tot het vertalen van door de raad vastgesteld beleid in regels in het nieuwe Omgevingsplan onder voorwaarde dat:</text:p>
            <text:list text:style-name="id1-3-2-2-2-3">
              <text:list-item text:style-override="id1-3-2-2-2-3-1">
                <text:number>a.</text:number>
                <text:p text:style-name="al">de raad bij het vaststellen van het beleid heeft aangegeven dat het college het beleid moet vertalen in regels in het Omgevingsplan, en</text:p>
              </text:list-item>
              <text:list-item text:style-override="id1-3-2-2-2-3-2">
                <text:number>b.</text:number>
                <text:p text:style-name="al">het college de raad informeert via een raadsinformatiebrief – tegelijk bij het besluit tot terinzagelegging van het ontwerp wijzigingsplan – over de wijze van verwerking van het beleid in het Omgevingsplan;</text:p>
              </text:list-item>
            </text:list>
          </text:section>
          <text:section text:name="artikel_id1-3-2-2-3" text:style-name="artikel">
            <text:p text:style-name="artikel_kop_titel"><text:span text:style-name="artikel_kop_label"/> <text:span text:style-name="artikel_kop_nr">3.</text:span> </text:p>
            <text:p text:style-name="al">de bevoegdheid tot het nemen van een voorbereidingsbesluit, onder voorwaarde dat het besluit van het college in een eerstvolgende raadsvergadering wordt bekrachtigd.</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8 september 2023,</text:span></text:p>
          </text:section>
          <text:section text:name="ondertekening_id1-3-2-3-2">
            <text:p><text:span text:style-name="functie"/></text:p>
            <text:p><text:span text:style-name="functie"/></text:p>
            <text:p><text:span text:style-name="functie"/></text:p>
            <text:p><text:span text:style-name="functie">mr. M.W. Bosma drs. D.C. de Vries</text:span></text:p>
          </text:section>
          <text:section text:name="ondertekening_id1-3-2-3-3">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3533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3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DC.source">Gemeentewet]|[1.0:c:BWBR0005416&amp;g=2023-04-01</meta:user-defined>
    <meta:user-defined meta:name="DCTERMS.alternative">Delegatie vaststelling Omgevingsplan aan college in kader Omgevingswet</meta:user-defined>
    <dc:language>nl</dc:language>
    <meta:user-defined meta:name="OVERHEIDop.locatietype/OVERHEIDop.gebiedsmarkering">Gemeente</meta:user-defined>
    <meta:user-defined meta:name="DC.title">Besluit van de raad van Oudewater inzake de delegatie vaststelling Omgevingsplan in het kader van de Omgevingswet (Delegatie vaststelling Omgevingsplan aan college in kader Omgevingswet)</meta:user-defined>
    <meta:user-defined meta:name="DCTERMS.W3CDTF/DCTERMS.available">2023-10-12</meta:user-defined>
    <meta:user-defined meta:name="DCTERMS.W3CDTF/OVERHEIDop.jaargang">2023</meta:user-defined>
    <meta:user-defined meta:name="OVERHEIDop.publicationIssue">435332</meta:user-defined>
    <meta:user-defined meta:name="OVERHEIDop.betreftRegeling">CVDR701736_1</meta:user-defined>
    <meta:user-defined meta:name="OVERHEIDop.GmbID/DC.identifier">gmb-2023-435332</meta:user-defined>
    <meta:user-defined meta:name="xs:date/OVERHEIDop.startdatum">2024-01-01</meta:user-defined>
    <meta:user-defined meta:name="OVERHEIDop.versieInformatie"/>
  </office:meta>
</office:document-meta>
</file>