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3-3-5-1-1">
      <style:table-column-properties/>
    </style:style>
    <style:style style:family="table-column" style:parent-style-name="colspec" style:name="id1-3-2-2-4-5-3-3-5-1-2">
      <style:table-column-properties/>
    </style:style>
    <style:style style:family="table-column" style:parent-style-name="colspec" style:name="id1-3-2-2-4-5-3-3-5-1-3">
      <style:table-column-properties/>
    </style:style>
    <style:style style:family="table-column" style:parent-style-name="colspec" style:name="id1-3-2-2-4-5-3-3-5-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
      <text:list-level-style-bullet text:bullet-char="-" text:level="1">
        <style:list-level-properties text:min-label-width="10mm"/>
      </text:list-level-style-bullet>
    </text:list-style>
    <text:list-style style:name="id1-3-2-4-86-2-3-1">
      <text:list-level-style-bullet text:bullet-char="-" text:level="1">
        <style:list-level-properties text:min-label-width="10mm"/>
      </text:list-level-style-bullet>
    </text:list-style>
    <text:list-style style:name="id1-3-2-4-86-2-3-2">
      <text:list-level-style-bullet text:bullet-char="-" text:level="1">
        <style:list-level-properties text:min-label-width="10mm"/>
      </text:list-level-style-bullet>
    </text:list-style>
    <text:list-style style:name="id1-3-2-4-86-2-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reclame- en uitstallingenbeleid gemeente Lingewaard 2022</text:p>
      <text:section text:name="regeling_id1-3-2" text:style-name="regeling">
        <text:section text:name="aanhef_id1-3-2-1" text:style-name="aanhef">
          <text:section text:name="preambule_id1-3-2-1-1" text:style-name="preambule">
            <text:p text:style-name="al">Op 10 maart 2022 heeft het college besloten het tijdelijke reclame- en uitstallingenbeleid gemeente Lingewaard 2022 vast te stellen. Daarnaast heeft college besloten het beleid officieel bekend te maken zodra de aankondigingsborden in gebruik worden genomen. Hetgeen nu het geval is. </text:p>
            <text:p text:style-name="al"/>
            <text:p text:style-name="al">Het college van burgemeester en wethouders van de gemeente Lingewaard,</text:p>
            <text:p text:style-name="al"/>
            <text:p text:style-name="al">Overwegende:</text:p>
            <text:p text:style-name="al">dat het gewenst is om in beleidsregels criteria vast te leggen die een nadere invulling geven aan de artikelen 2:10, 2:42 en 5:7 van de Algemene plaatselijke verordening gemeente Lingewaard (hierna APV);</text:p>
            <text:p text:style-name="al"/>
            <text:p text:style-name="al">gelet op titel 4.3 van de Algemene wet bestuursrecht en op de artikelen 2:10, 2:42 en 5:7 van de APV;</text:p>
            <text:p text:style-name="al"/>
            <text:p text:style-name="al">besluit vast te stellen:</text:p>
            <text:p text:style-name="al"/>
            <text:p text:style-name="al">
            <text:span text:style-name="nadrukvet">Tijdelijke reclame- en uitstallingenbeleid gemeente Linge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Tijdelijke reclame: reclame die minder dan 31 dagen aanwezig zal zijn en waarvoor geen omgevingsvergunning nodig is.</text:p>
              </text:list-item>
              <text:list-item text:style-override="id1-3-2-2-1-3">
                <text:number>2.</text:number>
                <text:p text:style-name="al">Uitstallingen: een losstaand voorwerp welke op de weg voor een pand van een ondernemer/bedrijf is geplaatst met als doel reclame te maken, aandacht te trekken, de directe omgeving bij het pand te verfraaien of tot opslag ten behoeve van het pand te dienen.</text:p>
              </text:list-item>
              <text:list-item text:style-override="id1-3-2-2-1-4">
                <text:number>3.</text:number>
                <text:p text:style-name="al">Bordbusters: (klap)borden met een betonnen voet, die op vrijwel iedere plek en ondergrond zijn te plaatsen. Voor de plaatsing is geen grondwerk nodig.</text:p>
              </text:list-item>
              <text:list-item text:style-override="id1-3-2-2-1-5">
                <text:number>4.</text:number>
                <text:p text:style-name="al">Bouwborden: borden waarop wordt aangegeven wat er wordt gebouwd en bijvoorbeeld wie de opdrachtgever, de architect, de hoofdaannemer en de onderaannemer zijn.</text:p>
              </text:list-item>
              <text:list-item text:style-override="id1-3-2-2-1-6">
                <text:number>5.</text:number>
                <text:p text:style-name="al">Commerciële reclame: ook wel ‘handelsreclame’ genoemd, is iedere openbare aanprijzing van goederen of diensten, waarmee kennelijk beoogd wordt een commercieel belang te dienen. </text:p>
              </text:list-item>
              <text:list-item text:style-override="id1-3-2-2-1-7">
                <text:number>6.</text:number>
                <text:p text:style-name="al">Driehoeksborden: drie borden in vast afficheframe in de vorm van een driehoek, dat is bevestigd aan een paal of mast.</text:p>
              </text:list-item>
              <text:list-item text:style-override="id1-3-2-2-1-8">
                <text:number>7.</text:number>
                <text:p text:style-name="al">Ideële doelen: ook wel maatschappelijk doel.</text:p>
              </text:list-item>
              <text:list-item text:style-override="id1-3-2-2-1-9">
                <text:number>8.</text:number>
                <text:p text:style-name="al">Ideële reclame: vrijheid van meningsuiting als bedoeld in artikel 7 van de Grondwet en artikel 10 van het Europees Verdrag voor de Rechten van de Mens.</text:p>
              </text:list-item>
              <text:list-item text:style-override="id1-3-2-2-1-10">
                <text:number>9.</text:number>
                <text:p text:style-name="al">Lokale festiviteit: een tentoonstelling, beurs, evenement of ander feest of bijeenkomst dat binnen de gemeentegrenzen van de gemeente Lingewaard plaatsvindt. </text:p>
              </text:list-item>
              <text:list-item text:style-override="id1-3-2-2-1-11">
                <text:number>10.</text:number>
                <text:p text:style-name="al">Mobiele (handels)reclamevoertuigen: een makkelijk verplaatsbaar voertuig (bijvoorbeeld een auto of aanhangwagen) dat op de weg geparkeerd staat met als primair doel het maken van reclame.</text:p>
              </text:list-item>
              <text:list-item text:style-override="id1-3-2-2-1-12">
                <text:number>11.</text:number>
                <text:p text:style-name="al">Openbare plaats: hetgeen daaronder wordt verstaan in artikel 1 van de Wet openbare manifestaties.</text:p>
              </text:list-item>
              <text:list-item text:style-override="id1-3-2-2-1-13">
                <text:number>12.</text:number>
                <text:p text:style-name="al">Permanente reclame: permanente reclame-uitingen worden aangebracht voor onbepaalde tijd. De regels voor permanente reclame-uitingen zijn opgenomen in de Gids Ruimtelijke Kwaliteit gemeente Lingewaard.</text:p>
              </text:list-item>
              <text:list-item text:style-override="id1-3-2-2-1-14">
                <text:number>13.</text:number>
                <text:p text:style-name="al">Reclamedrager: een voorwerp dat kennelijk bestemd is om reclame op aan te brengen</text:p>
              </text:list-item>
              <text:list-item text:style-override="id1-3-2-2-1-15">
                <text:number>14.</text:number>
                <text:p text:style-name="al">Reclamevergunning: vergunning voor het plaatsen van tijdelijke reclame.</text:p>
              </text:list-item>
              <text:list-item text:style-override="id1-3-2-2-1-16">
                <text:number>15.</text:number>
                <text:p text:style-name="al">Sandwichborden: twee borden bevestigd aan bijvoorbeeld een paal of mast met (ijzer)draad.</text:p>
              </text:list-item>
              <text:list-item text:style-override="id1-3-2-2-1-17">
                <text:number>16.</text:number>
                <text:p text:style-name="al">Spandoek: een uitgespannen doek waarop een reclame-uiting is aangebracht.</text:p>
              </text:list-item>
              <text:list-item text:style-override="id1-3-2-2-1-18">
                <text:number>17.</text:number>
                <text:p text:style-name="al">Vaste aankondigingsborden: een vrijstaande reclamedrager dat van binnenuit verlicht wordt (LED verlichting). De vaste aankondigingsborden zoals bedoeld in deze beleidsregel zijn verdeeld in twee vakken waarbij in de bovenste strook niet-commerciële reclame als (sport-) evenementen wordt aangekondigd (tekst) en in het onderste (grote) vlak ruimte is voor commerciële reclame (LED afbeelding).</text:p>
              </text:list-item>
              <text:list-item text:style-override="id1-3-2-2-1-19">
                <text:number>18.</text:number>
                <text:p text:style-name="al">Voertuig: hetgeen daaronder wordt verstaan in artikel 1 van het Reglement verkeersregels en verkeerstekens 1990.</text:p>
                <text:p text:style-name="al"/>
              </text:list-item>
            </text:list>
            <text:p text:style-name="al">
            <text:span text:style-name="nadrukvet">
              <text:span text:style-name="nadrukondlijn">Uitstallingen</text:span>
            </text:span>
          </text:p>
          </text:section>
          <text:section text:name="artikel_id1-3-2-2-2" text:style-name="artikel">
            <text:p text:style-name="artikel_kop_titel"><text:span text:style-name="artikel_kop_label">Artikel</text:span> <text:span text:style-name="artikel_kop_nr">2</text:span> Plaatsen van uitstallingen in de openbare ruimte</text:p>
            <text:p text:style-name="al">Uitstallingen mogen zonder vergunning binnen een strook van één meter, gemeten vanuit de voorgevel van een winkel worden geplaatst.</text:p>
            <text:p text:style-name="al"/>
            <text:p text:style-name="al">
            <text:span text:style-name="nadrukvet">
              <text:span text:style-name="nadrukondlijn">Tijdelijke reclame</text:span>
            </text:span>
          </text:p>
          </text:section>
          <text:section text:name="artikel_id1-3-2-2-3" text:style-name="artikel">
            <text:p text:style-name="artikel_kop_titel"><text:span text:style-name="artikel_kop_label">Artikel</text:span> <text:span text:style-name="artikel_kop_nr">3</text:span> Vergunningplicht reclame in openbare ruimte</text:p>
            <text:list text:style-name="id1-3-2-2-3-2">
              <text:list-item text:style-override="id1-3-2-2-3-2">
                <text:number>1.</text:number>
                <text:p text:style-name="al">Een reclamevergunning is vereist voor tijdelijke reclame op een openbare plaats, welke niet is aangebracht of bevestigd op of aan onroerend goed. </text:p>
              </text:list-item>
              <text:list-item text:style-override="id1-3-2-2-3-3">
                <text:number>2.</text:number>
                <text:p text:style-name="al">Waar deze vergunningplicht niet geldt is dit uitdrukkelijk in het betreffende artikel bepaald. </text:p>
              </text:list-item>
              <text:list-item text:style-override="id1-3-2-2-3-4">
                <text:number>3.</text:number>
                <text:p text:style-name="al">De gemeente kan niet aansprakelijk worden gesteld voor schade, ontstaan door het gebruik van de vergunning.</text:p>
              </text:list-item>
              <text:list-item text:style-override="id1-3-2-2-3-5">
                <text:number>4.</text:number>
                <text:p text:style-name="al">Er wordt geen tijdelijke reclamevergunning verleend: </text:p>
                <text:list text:style-name="id1-3-2-2-3-5-3">
                  <text:list-item text:style-override="id1-3-2-2-3-5-3-1">
                    <text:number>a.</text:number>
                    <text:p text:style-name="al">voor commerciële reclame; en </text:p>
                  </text:list-item>
                  <text:list-item text:style-override="id1-3-2-2-3-5-3-2">
                    <text:number>b.</text:number>
                    <text:p text:style-name="al">aan politieke partijen, verenigingen, stichtingen, particulieren e.d. voor aankondigingen, uitingen en dergelijke omtrent verkiezingen. </text:p>
                  </text:list-item>
                </text:list>
              </text:list-item>
              <text:list-item text:style-override="id1-3-2-2-3-6">
                <text:number>5.</text:number>
                <text:p text:style-name="al">Het aankondigen van reclame op de vaste aankondigingsborden is vergunningvrij. </text:p>
              </text:list-item>
            </text:list>
          </text:section>
          <text:section text:name="artikel_id1-3-2-2-4" text:style-name="artikel">
            <text:p text:style-name="artikel_kop_titel"><text:span text:style-name="artikel_kop_label">Artikel</text:span> <text:span text:style-name="artikel_kop_nr">4</text:span> Plaatsen van sandwichborden en driehoeksborden </text:p>
            <text:list text:style-name="id1-3-2-2-4-2">
              <text:list-item text:style-override="id1-3-2-2-4-2">
                <text:number>1.</text:number>
                <text:p text:style-name="al">Een sandwichbord of driehoeksbord kan alleen worden geplaatst op locaties, voor zover nog niet is voldaan aan het maximum aantal tegelijkertijd te gebruiken plaatsen zoals opgenomen in tabel 1. </text:p>
              </text:list-item>
              <text:list-item text:style-override="id1-3-2-2-4-3">
                <text:number>2.</text:number>
                <text:p text:style-name="al">Per locatie zoals opgenomen in tabel 1 mag per activiteit maximaal één vergunning tegelijkertijd worden verstrekt. Per activiteit wordt voor slechts één locatie een vergunning verstrekt.</text:p>
              </text:list-item>
              <text:list-item text:style-override="id1-3-2-2-4-4">
                <text:number>3.</text:number>
                <text:p text:style-name="al">Een vergunning voor sandwichborden en driehoeksborden kan worden verleend voor de aankondiging van een lokaal evenement of activiteit. Daarnaast worden in de vergunning de volgende voorwaarden gesteld:</text:p>
                <text:list text:style-name="id1-3-2-2-4-4-3">
                  <text:list-item text:style-override="id1-3-2-2-4-4-3-1">
                    <text:number>a.</text:number>
                    <text:p text:style-name="al">de borden veroorzaken geen hinder;</text:p>
                  </text:list-item>
                  <text:list-item text:style-override="id1-3-2-2-4-4-3-2">
                    <text:number>b.</text:number>
                    <text:p text:style-name="al">de borden worden geplaatst aan de daarvoor aangebrachte voorziening;</text:p>
                  </text:list-item>
                  <text:list-item text:style-override="id1-3-2-2-4-4-3-3">
                    <text:number>c.</text:number>
                    <text:p text:style-name="al">de borden worden bevestigd met deugdelijk materiaal;</text:p>
                  </text:list-item>
                  <text:list-item text:style-override="id1-3-2-2-4-4-3-4">
                    <text:number>d.</text:number>
                    <text:p text:style-name="al">de afmeting per bord is ten hoogste 100 x 130 centimeter;</text:p>
                  </text:list-item>
                  <text:list-item text:style-override="id1-3-2-2-4-4-3-5">
                    <text:number>e.</text:number>
                    <text:p text:style-name="al">de borden worden binnen 48 uur na het evenement worden verwijderd;</text:p>
                  </text:list-item>
                  <text:list-item text:style-override="id1-3-2-2-4-4-3-6">
                    <text:number>f.</text:number>
                    <text:p text:style-name="al">per locatie wordt maximaal één plaats per evenement benut;</text:p>
                  </text:list-item>
                  <text:list-item text:style-override="id1-3-2-2-4-4-3-7">
                    <text:number>g.</text:number>
                    <text:p text:style-name="al">de vergunning wordt maximaal met ingang van twee weken voor het beoogde evenement verleend;</text:p>
                  </text:list-item>
                  <text:list-item text:style-override="id1-3-2-2-4-4-3-8">
                    <text:number>h.</text:number>
                    <text:p text:style-name="al">maximaal 20% van het bord mag benut worden voor het vermelden van sponsoren;</text:p>
                  </text:list-item>
                  <text:list-item text:style-override="id1-3-2-2-4-4-3-9">
                    <text:number>i.</text:number>
                    <text:p text:style-name="al">beledigende, provocerende e.d. teksten c.q. afbeeldingen zijn niet toegestaan.</text:p>
                  </text:list-item>
                </text:list>
              </text:list-item>
              <text:list-item text:style-override="id1-3-2-2-4-5">
                <text:number>4.</text:number>
                <text:p text:style-name="al">Voor het plaatsen van sandwichborden ten behoeve van ideële reclame is geen vergunning benodigd. Hiervoor geldt:</text:p>
                <text:list text:style-name="id1-3-2-2-4-5-3">
                  <text:list-item text:style-override="id1-3-2-2-4-5-3-1">
                    <text:number>a.</text:number>
                    <text:p text:style-name="al">er is één plaats per locatie gereserveerd, zie ‘tabel 1’; </text:p>
                  </text:list-item>
                  <text:list-item text:style-override="id1-3-2-2-4-5-3-2">
                    <text:number>b.</text:number>
                    <text:p text:style-name="al">de voorwaarden van artikel 4, derde lid onder a tot en met d, zijn van overeenkomstige toepassing;</text:p>
                  </text:list-item>
                  <text:list-item text:style-override="id1-3-2-2-4-5-3-3">
                    <text:number>c.</text:number>
                    <text:p text:style-name="al">het is verboden hier commerciële reclame aan te plakken.</text:p>
                    <text:p text:style-name="al"/>
                    <text:p text:style-name="al">Tabel 1</text:p>
                    <text:p><draw:frame draw:style-name="lidiv"><draw:text-box ofo:max-width="15.3cm" ofo:min-height="1cm" ofo:min-width="5cm"><text:section text:name="table_id1-3-2-2-4-5-3-3-5" text:style-name="table"><text:p text:style-name="table_top"/>
                  <table:table table:style-name="tgroup">
                    <table:table-column table:style-name="id1-3-2-2-4-5-3-3-5-1-1"/>
                    <table:table-column table:style-name="id1-3-2-2-4-5-3-3-5-1-2"/>
                    <table:table-column table:style-name="id1-3-2-2-4-5-3-3-5-1-3"/>
                    <table:table-column table:style-name="id1-3-2-2-4-5-3-3-5-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oort reclame</text:span>
                          </text:p>
                        </table:table-cell>
                        <table:table-cell table:style-name="cell_frame_all" table:number-rows-spanned="1" table:number-columns-spanned="1">
                          <text:p text:style-name="table_al">
                            <text:span text:style-name="nadrukvet">Aantal plaatsen</text:span>
                          </text:p>
                        </table:table-cell>
                      </table:table-row>
                      <table:table-row table:style-name="row">
                        <table:table-cell table:style-name="cell_frame_all" table:number-rows-spanned="2" table:number-columns-spanned="1">
                          <text:p text:style-name="table_al">Angeren</text:p>
                        </table:table-cell>
                        <table:table-cell table:style-name="cell_frame_all" table:number-rows-spanned="2" table:number-columns-spanned="1">
                          <text:p text:style-name="table_al">Kampsestraat / Lodderhoeksestraat</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Bemmel</text:p>
                        </table:table-cell>
                        <table:table-cell table:style-name="cell_frame_all" table:number-rows-spanned="2" table:number-columns-spanned="1">
                          <text:p text:style-name="table_al">De Zandsestraat, in de bocht ten westen van het Nevelveld</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Doornenburg</text:p>
                        </table:table-cell>
                        <table:table-cell table:style-name="cell_frame_all" table:number-rows-spanned="2" table:number-columns-spanned="1">
                          <text:p text:style-name="table_al">Bij het officiële informatiepunt aan de van der Schuerenweg</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Gendt </text:p>
                        </table:table-cell>
                        <table:table-cell table:style-name="cell_frame_all" table:number-rows-spanned="2" table:number-columns-spanned="1">
                          <text:p text:style-name="table_al">Langstraat</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Haalderen</text:p>
                        </table:table-cell>
                        <table:table-cell table:style-name="cell_frame_all" table:number-rows-spanned="2" table:number-columns-spanned="1">
                          <text:p text:style-name="table_al">Van der Mondeweg nabij kerk/school</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Huissen</text:p>
                        </table:table-cell>
                        <table:table-cell table:style-name="cell_frame_all" table:number-rows-spanned="2" table:number-columns-spanned="1">
                          <text:p text:style-name="table_al">Ir. Molsweg bij de uitwijkhaven</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Ophangen van spandoeken</text:p>
            <text:list text:style-name="id1-3-2-2-5-2">
              <text:list-item text:style-override="id1-3-2-2-5-2">
                <text:number>1.</text:number>
                <text:p text:style-name="al">Vergunningen voor spandoeken in de openbare ruimte kunnen worden verleend voor ideële doelen en voor lokale evenementen. </text:p>
              </text:list-item>
              <text:list-item text:style-override="id1-3-2-2-5-3">
                <text:number>2.</text:number>
                <text:p text:style-name="al">Vergunningen voor spandoeken worden enkel verleend indien plaatsing op een vast aankondigingsbord of sandwich- of driehoeksbord niet aansluit bij het doel van de reclame-uiting. </text:p>
              </text:list-item>
              <text:list-item text:style-override="id1-3-2-2-5-4">
                <text:number>3.</text:number>
                <text:p text:style-name="al">In een vergunning voor spandoeken worden de volgende voorwaarden gesteld:</text:p>
                <text:list text:style-name="id1-3-2-2-5-4-3">
                  <text:list-item text:style-override="id1-3-2-2-5-4-3-1">
                    <text:number>a.</text:number>
                    <text:p text:style-name="al">het spandoek wordt niet over de rijbaan gehangen;</text:p>
                  </text:list-item>
                  <text:list-item text:style-override="id1-3-2-2-5-4-3-2">
                    <text:number>b.</text:number>
                    <text:p text:style-name="al">het spandoek kan aan bomen worden vastgebonden, mits:</text:p>
                    <text:list text:style-name="id1-3-2-2-5-4-3-2-3">
                      <text:list-item text:style-override="id1-3-2-2-5-4-3-2-3-1">
                        <text:number>i.</text:number>
                        <text:p text:style-name="al">er voldoende beschermingsmaatregelen voor de bomen worden getroffen;</text:p>
                      </text:list-item>
                      <text:list-item text:style-override="id1-3-2-2-5-4-3-2-3-2">
                        <text:number>ii.</text:number>
                        <text:p text:style-name="al">de bomen stevig genoeg zijn om een spandoek te kunnen dragen; en </text:p>
                      </text:list-item>
                      <text:list-item text:style-override="id1-3-2-2-5-4-3-2-3-3">
                        <text:number>iii.</text:number>
                        <text:p text:style-name="al">het geen kleine, jonge bomen betreffen.</text:p>
                      </text:list-item>
                    </text:list>
                  </text:list-item>
                  <text:list-item text:style-override="id1-3-2-2-5-4-3-3">
                    <text:number>c.</text:number>
                    <text:p text:style-name="al">het spandoek wordt opgehangen door, of conform aanwijzingen van, de gemeente.</text:p>
                  </text:list-item>
                </text:list>
              </text:list-item>
            </text:list>
          </text:section>
          <text:section text:name="artikel_id1-3-2-2-6" text:style-name="artikel">
            <text:p text:style-name="artikel_kop_titel"><text:span text:style-name="artikel_kop_label">Artikel</text:span> <text:span text:style-name="artikel_kop_nr">6</text:span> Reclamevoertuigen</text:p>
            <text:list text:style-name="id1-3-2-2-6-2">
              <text:list-item text:style-override="id1-3-2-2-6-2">
                <text:number>1.</text:number>
                <text:p text:style-name="al">Het is verboden zonder ontheffing van het college een voertuig voorzien van een aanduiding van handelsreclame op de weg te parkeren met het kennelijke doel om daarmee handelsreclame te maken. </text:p>
              </text:list-item>
              <text:list-item text:style-override="id1-3-2-2-6-3">
                <text:number>2.</text:number>
                <text:p text:style-name="al">Het college kan ontheffing verlenen van het verbod voor de bedrijventerreinen en de winkelgebieden.</text:p>
              </text:list-item>
              <text:list-item text:style-override="id1-3-2-2-6-4">
                <text:number>3.</text:number>
                <text:p text:style-name="al">Een ontheffing kan alleen worden verleend als:</text:p>
                <text:list text:style-name="id1-3-2-2-6-4-3">
                  <text:list-item text:style-override="id1-3-2-2-6-4-3-1">
                    <text:number>a.</text:number>
                    <text:p text:style-name="al">er voldoende beschikbare parkeerruimte overblijft;</text:p>
                  </text:list-item>
                  <text:list-item text:style-override="id1-3-2-2-6-4-3-2">
                    <text:number>b.</text:number>
                    <text:p text:style-name="al">het niet schadelijk is voor het uiterlijk aanzien van de gemeente;</text:p>
                  </text:list-item>
                  <text:list-item text:style-override="id1-3-2-2-6-4-3-3">
                    <text:number>c.</text:number>
                    <text:p text:style-name="al">het geen verkeersonveilige situaties oplevert; en</text:p>
                  </text:list-item>
                  <text:list-item text:style-override="id1-3-2-2-6-4-3-4">
                    <text:number>d.</text:number>
                    <text:p text:style-name="al">het geen belemmering is van het uitzicht. </text:p>
                  </text:list-item>
                </text:list>
              </text:list-item>
            </text:list>
          </text:section>
          <text:section text:name="artikel_id1-3-2-2-7" text:style-name="artikel">
            <text:p text:style-name="artikel_kop_titel"><text:span text:style-name="artikel_kop_label">Artikel</text:span> <text:span text:style-name="artikel_kop_nr">7</text:span> Plaatsen van bouwborden</text:p>
            <text:list text:style-name="id1-3-2-2-7-2">
              <text:list-item text:style-override="id1-3-2-2-7-2">
                <text:number>1.</text:number>
                <text:p text:style-name="al">Bouwborden worden binnen het bouwterrein geplaatst.</text:p>
              </text:list-item>
              <text:list-item text:style-override="id1-3-2-2-7-3">
                <text:number>2.</text:number>
                <text:p text:style-name="al">Slechts als plaatsing binnen het bouwterrein niet mogelijk is, dan kan een vergunning verleend worden voor een bouwbord in de openbare ruimte in de directe nabijheid van het project.</text:p>
              </text:list-item>
              <text:list-item text:style-override="id1-3-2-2-7-4">
                <text:number>3.</text:number>
                <text:p text:style-name="al">Bouwborden moeten binnen 48 uur na afronding van het project worden verwijderd.</text:p>
              </text:list-item>
            </text:list>
          </text:section>
          <text:section text:name="artikel_id1-3-2-2-8" text:style-name="artikel">
            <text:p text:style-name="artikel_kop_titel"><text:span text:style-name="artikel_kop_label">Artikel</text:span> <text:span text:style-name="artikel_kop_nr">8</text:span> Overige vrijstaande tijdelijke reclamedragers</text:p>
            <text:p text:style-name="al">Als de reclamevormen in de artikelen 4 tot en met 7 niet aansluiten bij het doel van de reclame, dan kan een vergunning voor overige vormen van reclamedragers worden verleend. Deze mogelijkheid staat alleen open voor ideële doelen.</text:p>
            <text:p text:style-name="al"/>
            <text:p text:style-name="al">
            <text:span text:style-name="nadrukvet">
              <text:span text:style-name="nadrukondlijn">Regels voor verkiezingsposters</text:span>
            </text:span>
          </text:p>
          </text:section>
          <text:section text:name="artikel_id1-3-2-2-9" text:style-name="artikel">
            <text:p text:style-name="artikel_kop_titel"><text:span text:style-name="artikel_kop_label">Artikel</text:span> <text:span text:style-name="artikel_kop_nr">9</text:span> Bordbusters voor verkiezingsposters</text:p>
            <text:p text:style-name="al">De gemeente plaatst bordbusters ten behoeve van verkiezingen, waarop de politieke partijen die meedoen aan de verkiezingen hun deelname kunnen aankondigen (bordbusters voor verkiezingsposters). Een bordbuster voldoet aan de volgende eisen:</text:p>
            <text:list text:style-name="id1-3-2-2-9-3">
              <text:list-item text:style-override="id1-3-2-2-9-3-1">
                <text:number>a.</text:number>
                <text:p text:style-name="al">staat op een betonnen voet;</text:p>
              </text:list-item>
              <text:list-item text:style-override="id1-3-2-2-9-3-2">
                <text:number>b.</text:number>
                <text:p text:style-name="al">heeft een stevige constructie;</text:p>
              </text:list-item>
              <text:list-item text:style-override="id1-3-2-2-9-3-3">
                <text:number>c.</text:number>
                <text:p text:style-name="al">het bord is maximaal 9 m<text:span text:style-name="sup">2</text:span> groot;</text:p>
              </text:list-item>
              <text:list-item text:style-override="id1-3-2-2-9-3-4">
                <text:number>d.</text:number>
                <text:p text:style-name="al">is verplaatsbaar; én</text:p>
              </text:list-item>
              <text:list-item text:style-override="id1-3-2-2-9-3-5">
                <text:number>e.</text:number>
                <text:p text:style-name="al">is nooit bevestigd in de (gemeente)grond.</text:p>
              </text:list-item>
            </text:list>
          </text:section>
          <text:section text:name="artikel_id1-3-2-2-10" text:style-name="artikel">
            <text:p text:style-name="artikel_kop_titel"><text:span text:style-name="artikel_kop_label">Artikel</text:span> <text:span text:style-name="artikel_kop_nr">10</text:span> Geschikte locaties</text:p>
            <text:p text:style-name="al">Specifiek voor verkiezingen zijn de volgende locaties geschikt bevonden:</text:p>
            <text:p text:style-name="al"/>
            <text:list text:style-name="id1-3-2-2-10-4">
              <text:list-item text:style-override="id1-3-2-2-10-4-1">
                <text:number>-</text:number>
                <text:p text:style-name="al">Langestraat, op het pleintje voor de kerk, te Huissen;</text:p>
              </text:list-item>
              <text:list-item text:style-override="id1-3-2-2-10-4-2">
                <text:number>-</text:number>
                <text:p text:style-name="al">Markt nabij ingang Assenburg te Bemmel;</text:p>
              </text:list-item>
              <text:list-item text:style-override="id1-3-2-2-10-4-3">
                <text:number>-</text:number>
                <text:p text:style-name="al">Hoek Emmastraat/Julianastraat te Angeren;</text:p>
              </text:list-item>
              <text:list-item text:style-override="id1-3-2-2-10-4-4">
                <text:number>-</text:number>
                <text:p text:style-name="al">Hoef Hofsteestraat/Kolkweg nabij parkeerplaatsen bij school te Haalderen;</text:p>
              </text:list-item>
              <text:list-item text:style-override="id1-3-2-2-10-4-5">
                <text:number>-</text:number>
                <text:p text:style-name="al">Bushalte bij Julianahof te Gendt;</text:p>
              </text:list-item>
              <text:list-item text:style-override="id1-3-2-2-10-4-6">
                <text:number>-</text:number>
                <text:p text:style-name="al">Plein voor schuttersgebouw te Doornenburg;</text:p>
              </text:list-item>
              <text:list-item text:style-override="id1-3-2-2-10-4-7">
                <text:number>-</text:number>
                <text:p text:style-name="al">Naast de fietsenstalling bij de bushalte aan de Ressensestraat te Ressen.</text:p>
              </text:list-item>
            </text:list>
            <text:p text:style-name="al">Per locatie is een bovenaanzicht van de exacte plek als bijlage toegevoegd.</text:p>
          </text:section>
          <text:section text:name="artikel_id1-3-2-2-11" text:style-name="artikel">
            <text:p text:style-name="artikel_kop_titel"><text:span text:style-name="artikel_kop_label">Artikel</text:span> <text:span text:style-name="artikel_kop_nr">11</text:span> Voorwaarden</text:p>
            <text:p text:style-name="al">De bordbusters voor verkiezingsposters zijn vergunningplichtig. Aan de vergunning worden in ieder geval de volgende voorwaarden c.q. voorschriften verbonden:</text:p>
            <text:list text:style-name="id1-3-2-2-11-3">
              <text:list-item text:style-override="id1-3-2-2-11-3-1">
                <text:number>a.</text:number>
                <text:p text:style-name="al">de bordbusters worden geplaatst op de aangewezen locaties zoals in de vergunning staat vermeld;</text:p>
              </text:list-item>
              <text:list-item text:style-override="id1-3-2-2-11-3-2">
                <text:number>b.</text:number>
                <text:p text:style-name="al">de bordbusters worden zodanig geplaatst dat deze geen hinder veroorzaken aan het verkeer. Dit heeft met name betrekking op het uitzicht voor het verkeer. Er mag geen gevaar voor omvallen, omwaaien en dergelijke bestaan, een en ander ter beoordeling van het college;</text:p>
              </text:list-item>
              <text:list-item text:style-override="id1-3-2-2-11-3-3">
                <text:number>c.</text:number>
                <text:p text:style-name="al">binnen 48 uur na afloop van de verkiezingen dienen de bordbusters verwijderd te zijn;</text:p>
              </text:list-item>
              <text:list-item text:style-override="id1-3-2-2-11-3-4">
                <text:number>d.</text:number>
                <text:p text:style-name="al">per locatie mag maximaal één bordbuster geplaatst worden;</text:p>
              </text:list-item>
              <text:list-item text:style-override="id1-3-2-2-11-3-5">
                <text:number>e.</text:number>
                <text:p text:style-name="al">plaatsingsperiode bedraagt maximaal 4 weken;</text:p>
              </text:list-item>
              <text:list-item text:style-override="id1-3-2-2-11-3-6">
                <text:number>f.</text:number>
                <text:p text:style-name="al">beledigende, provocerende teksten c.q. afbeeldingen zijn niet toegestaan.</text:p>
              </text:list-item>
            </text:list>
            <text:p text:style-name="al">
            <text:span text:style-name="nadrukvet">
              <text:span text:style-name="nadrukondlijn">Algemene en slotbepalingen</text:span>
            </text:span>
          </text:p>
          </text:section>
          <text:section text:name="artikel_id1-3-2-2-12" text:style-name="artikel">
            <text:p text:style-name="artikel_kop_titel"><text:span text:style-name="artikel_kop_label">Artikel</text:span> <text:span text:style-name="artikel_kop_nr">12</text:span> Aanvraag en vergunningverlening</text:p>
            <text:list text:style-name="id1-3-2-2-12-2">
              <text:list-item text:style-override="id1-3-2-2-12-2">
                <text:number>1.</text:number>
                <text:p text:style-name="al">Een vergunning wordt aangevraagd door middel van een daarvoor vastgesteld formulier.</text:p>
              </text:list-item>
              <text:list-item text:style-override="id1-3-2-2-12-3">
                <text:number>2.</text:number>
                <text:p text:style-name="al">Vergunning wordt verleend op volgorde van binnenkomst van een volledige en ontvankelijke aanvraag.</text:p>
              </text:list-item>
              <text:list-item text:style-override="id1-3-2-2-12-4">
                <text:number>3.</text:number>
                <text:p text:style-name="al">Een aanvraag voor het plaatsen van tijdelijke reclame op 1 van de aangewezen locaties kan worden ingediend indien op de website van de gemeente Lingewaard staat dat er voor de beoogde periode een plaats beschikbaar is.</text:p>
              </text:list-item>
              <text:list-item text:style-override="id1-3-2-2-12-5">
                <text:number>4.</text:number>
                <text:p text:style-name="al">Aanvragen voor evenementen en activiteiten die zijn opgenomen op de evenementenkalender hebben voorrang op niet aangekondigde activiteiten.</text:p>
              </text:list-item>
              <text:list-item text:style-override="id1-3-2-2-12-6">
                <text:number>5.</text:number>
                <text:p text:style-name="al">De vergunning is niet overdraagbaar.</text:p>
              </text:list-item>
              <text:list-item text:style-override="id1-3-2-2-12-7">
                <text:number>6.</text:number>
                <text:p text:style-name="al">Indien de vergunning tot het plaatsen van reclame niet benut wordt dan deelt de vergunninghouder dit tijdig schriftelijk mee aan het college. Indien hij deze vergunning zonder tegenbericht onbenut laat, dan vervalt een eventueel voorrang wegens opname op de evenementenkalender bij een volgende aanvraag.</text:p>
              </text:list-item>
            </text:list>
          </text:section>
          <text:section text:name="artikel_id1-3-2-2-13" text:style-name="artikel">
            <text:p text:style-name="artikel_kop_titel"><text:span text:style-name="artikel_kop_label">Artikel</text:span> <text:span text:style-name="artikel_kop_nr">13</text:span> Intrekken oude regelingen</text:p>
            <text:p text:style-name="al">De volgende regelingen worden gelijktijdig met de inwerkingtreding van het Tijdelijke reclame- en uitstallingenbeleid gemeente Lingewaard 2022 ingetrokken:</text:p>
            <text:list text:style-name="id1-3-2-2-13-3">
              <text:list-item text:style-override="id1-3-2-2-13-3-1">
                <text:number>-</text:number>
                <text:p text:style-name="al">Nota tijdelijke reclame en uitstallingen 2010; </text:p>
              </text:list-item>
              <text:list-item text:style-override="id1-3-2-2-13-3-2">
                <text:number>-</text:number>
                <text:p text:style-name="al">Nota bordbusters voor verkiezingsposters; en</text:p>
              </text:list-item>
              <text:list-item text:style-override="id1-3-2-2-13-3-3">
                <text:number>-</text:number>
                <text:p text:style-name="al">Beleid parkeren reclamevoertuigen.</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Een vergunning verleend met toepassing van de nota tijdelijke reclame en uitstallingen 2010, de nota bordbusters voor verkiezingsposters of het beleid parkeren reclamevoertuigen geldt als een vergunning verleend op grond van dit beleid. Burgemeester en wethouders kunnen deze ambtshalve vervangen door een vergunning op grond van dit beleid.</text:p>
              </text:list-item>
              <text:list-item text:style-override="id1-3-2-2-14-3">
                <text:number>2.</text:number>
                <text:p text:style-name="al">Aanvragen die zijn ingediend onder de nota tijdelijke reclame en uitstallingen 2010, de nota bordbusters voor verkiezingsposters of het beleid parkeren reclamevoertuigen, maar waarop nog niet is beslist bij het in werking treden van dit beleid, worden afgehandeld overeenkomstig dit beleid.</text:p>
              </text:list-item>
              <text:list-item text:style-override="id1-3-2-2-14-4">
                <text:number>3.</text:number>
                <text:p text:style-name="al">Op bezwaarschriften gericht tegen een beschikking op een aanvraag om een vergunning op grond van de nota tijdelijke reclame en uitstallingen 2010, de nota bordbusters voor verkiezingsposters of het beleid parkeren reclamevoertuigen wordt beslist met toepassing van dit belei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leid treedt in werking op de dag na de datum van bekendmaking. </text:p>
          </text:section>
          <text:section text:name="artikel_id1-3-2-2-16" text:style-name="artikel">
            <text:p text:style-name="artikel_kop_titel"><text:span text:style-name="artikel_kop_label">Artikel</text:span> <text:span text:style-name="artikel_kop_nr">16</text:span> Citeertitel</text:p>
            <text:p text:style-name="al">Dit beleid wordt aangehaald als: Tijdelijke reclame- en uitstallingenbeleid gemeente Lingewaard 2022.</text:p>
          </text:section>
        </text:section>
        <text:section text:name="regeling-sluiting_id1-3-2-3" text:style-name="regeling-sluiting">
          <text:section text:name="ondertekening_id1-3-2-3-1">
            <text:p><text:span text:style-name="functie">Vastgesteld in de vergadering van 8 maart 2022.</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tijdelijke reclame- en uitstallingenbeleid gemeente Lingewaard 2022</text:p>
          <text:p text:style-name="al">
          <text:span text:style-name="nadrukvet">Algemene toelichting</text:span>
        </text:p>
          <text:p text:style-name="al">Reclame en uitstallingen in de openbare ruimte hebben invloed op het aanzien en de beleving van een gebied. Om ruimte te bieden voor reclame-uitingen voor met name evenementen, voorstellingen en dergelijke enerzijds, maar anderzijds een aantrekkelijke omgeving te behouden of te creëren is dit tijdelijke reclame- en uitstallingenbeleid gemeente Lingewaard 2022 (verder: beleidsregel) opgesteld. </text:p>
          <text:p text:style-name="al"/>
          <text:p text:style-name="al">In deze beleidsregel wordt beschreven hoe uitvoering wordt gegeven aan de bepalingen in de Algemene plaatselijke verordening van de gemeente Lingewaard (verder: APV) over tijdelijke reclame. </text:p>
          <text:p text:style-name="al"/>
          <text:p text:style-name="al">
          <text:span text:style-name="nadrukondlijn">Aanleiding voor nieuwe beleidsregels over tijdelijke reclame en uitstallingen</text:span>
        </text:p>
          <text:p text:style-name="al">In 2022 worden vaste aankondigingsborden gerealiseerd, welke worden geëxploiteerd door een marktpartij. Deze borden bestaan uit twee delen, te weten een tekstregel en een beeldvlak. Deze tekstregel is met name bedoeld om evenementen en festiviteiten zoals braderieën en tentoonstellingen aan te kondigen. Voor lokale evenementen en festiviteiten geldt dat dit gratis is. </text:p>
          <text:p text:style-name="al"/>
          <text:p text:style-name="al">Op het beeldvlak van deze vaste aankondigingsborden kan commerciële reclame worden afgebeeld tegen een bepaald tarief. Ook kunnen evenementen en festiviteiten (tegen betaling) hier beeldreclame maken. </text:p>
          <text:p text:style-name="al"/>
          <text:p text:style-name="al">Nu deze mogelijkheid van reclame maken is gerealiseerd betekent dit ook een wijziging van de bestaande mogelijkheden om reclame te maken. De mogelijkheden en voorwaarden voor een tijdelijke reclamevergunning zijn uitgewerkt in deze beleidsregel.</text:p>
          <text:p text:style-name="al"/>
          <text:p text:style-name="al">
          <text:span text:style-name="nadrukondlijn">Afbakening</text:span>
        </text:p>
          <text:p text:style-name="al">Reclame kan enerzijds onderverdeeld worden in commerciële reclame en ideële reclame en anderzijds in permanente en tijdelijke reclame. Voor tijdelijke reclame (veelal in het kader van tentoonstellingen, beurzen, evenementen etc.) gelden andere regels dan voor permanente reclame. Deze beleidsregel beperkt zich tot de tijdelijke reclamevorm(en) en uitstallingen. </text:p>
          <text:p text:style-name="al"/>
          <text:p text:style-name="al">Commerciële reclame heeft vaak een winstoogmerk. De gemeente heeft beleidsvrijheid ten aanzien van de regulering van commerciële reclame. </text:p>
          <text:p text:style-name="al"/>
          <text:p text:style-name="al">Voor ideële reclame geldt dat niemand voorafgaand verlof nodig heeft om via de drukpers gedachten op gevoelens te openbaren (artikel 7 van de Grondwet). Het is de gemeente niet toegestaan om bij ideële reclame om beperkend op te treden ten aanzien van de inhoud, maar de gemeente is wel bevoegd om invloed uit te oefenen op de verspreiding (openbaar bekendmaken) daarvan.</text:p>
          <text:p text:style-name="al"/>
          <text:p text:style-name="al">Reclame in gebouwen betreft veelal een privaatrechtelijke aangelegenheid. Deze vorm van reclame valt net als permanente reclame buiten de strekking van deze beleidsregel.</text:p>
          <text:p text:style-name="al"/>
          <text:p text:style-name="al">
          <text:span text:style-name="nadrukondlijn">Wettelijk kader</text:span>
        </text:p>
          <text:p text:style-name="al">Op reclame (in het algemeen) is diverse wet- en regelgeving van toepassing. Omdat deze beleidsregel zich beperkt tot de <text:span text:style-name="nadrukcur">tijdelijke</text:span> reclamevorm(en) en uitstallingen is deze beleidsregel voornamelijk gebaseerd op de artikelen in de APV. Dit betekent dat andere wet- en regelgeving weliswaar voorkomt in deze beleidsregel, maar dit betreft geen uitputtend en volledig overzicht van alle aan reclame (in het algemeen) rakende wet- en regelgeving.</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Bordbusters</text:p>
          <text:p text:style-name="al">Het gaat nadrukkelijk niet alleen om borden van de firma Bordbusters. Bordbusters zijn klapborden met een betonnen voet, die snel en eenvoudig op vrijwel iedere plek en ondergrond zijn te plaatsen.</text:p>
          <text:p text:style-name="al"/>
          <text:p text:style-name="al">
          <text:span text:style-name="nadrukondlijn">Commerciële reclame</text:span>
        </text:p>
          <text:p text:style-name="al">Bij de definitie van commerciële reclame wordt aansluiting gezocht bij de definitie van ‘handelsreclame’ in artikel 1:1 van de Algemene plaatselijke verordening gemeente Lingewaard (verder: APV).</text:p>
          <text:p text:style-name="al"/>
          <text:p text:style-name="al">
          <text:span text:style-name="nadrukvet">
            <text:span text:style-name="nadrukondlijn">Uitstallingen</text:span>
          </text:span>
        </text:p>
          <text:p text:style-name="al"/>
          <text:p text:style-name="al">
          <text:span text:style-name="nadrukvet">Artikel 2</text:span>
          <text:span text:style-name="nadrukvet">Plaatsen van uitstallingen in de openbare ruimte</text:span>
        </text:p>
          <text:p text:style-name="al">Bij uitstallingen kan gedacht worden aan reclameborden, kledingrekken, schoenenrekken, groentekisten, veilingkarren, producten en bloembakken<text:note text:id="noot_id1-3-2-4-38-1" text:note-class="footnote"><text:note-citation text:label="1 ">1 </text:note-citation><text:note-body><text:p text:style-name="noot.al">Deze opsomming is niet limitatief.</text:p></text:note-body></text:note> welke voor winkels worden geplaatst. Voor uitstallingen geldt dat hiervoor geen vergunning nodig is als deze binnen een strook van één meter, gemeten vanuit de voorgevel van de winkel zijn geplaatst.<text:note text:id="noot_id1-3-2-4-38-2" text:note-class="footnote"><text:note-citation text:label="2 ">2 </text:note-citation><text:note-body><text:p text:style-name="noot.al">In de centra van Huissen en Bemmel is deze strook daar waar mogelijk in de bestrating zichtbaar.</text:p></text:note-body></text:note> Dit staat in artikel 2:10 van de APV.</text:p>
          <text:p text:style-name="al"/>
          <text:p text:style-name="al">
          <text:span text:style-name="nadrukvet">
            <text:span text:style-name="nadrukondlijn">Tijdelijke reclame</text:span>
          </text:span>
        </text:p>
          <text:p text:style-name="al"/>
          <text:p text:style-name="al">
          <text:span text:style-name="nadrukvet">Artikel 3</text:span>
          <text:span text:style-name="nadrukvet">Vergunningplicht reclame in openbare ruimte</text:span>
        </text:p>
          <text:p text:style-name="al">
          <text:span text:style-name="nadrukcur">Eerste lid</text:span>
        </text:p>
          <text:p text:style-name="al">Op grond van artikel 2:10 van de APV is het verboden om zonder vergunning tijdelijke reclame in de openbare ruimte te plaatsen. Artikel 2:10 APV staat in hoofdstuk 2, afdeling 2 van de APV: <text:span text:style-name="nadrukcur">Bruikbaarheid, uiterlijk aanzien en veilig gebruik van de weg</text:span>. De bruikbaarheid, het uiterlijk aanzien en het veilig gebruik van een openbare plaats zijn belangrijke uitgangspunten bij de afwegingen in dit beleid. </text:p>
          <text:p text:style-name="al"/>
          <text:p text:style-name="al">
          <text:span text:style-name="nadrukcur">Tweede lid</text:span>
        </text:p>
          <text:p text:style-name="al">Zie artikel 2 en artikel 3 lid 5 van deze beleidsregel.</text:p>
          <text:p text:style-name="al"/>
          <text:p text:style-name="al">
          <text:span text:style-name="nadrukcur">Vierde lid</text:span>
        </text:p>
          <text:p text:style-name="al">Met de realisatie van de vaste aankondigingsborden is er een goed alternatief voor het aankondigen van commerciële reclame. Om deze reden wordt geen tijdelijke reclamevergunning meer verleend voor het aankondigen van commerciële reclame in welke vorm (reclamedrager) dan ook.</text:p>
          <text:p text:style-name="al"/>
          <text:p text:style-name="al">Politieke partijen kunnen in de vier weken voorafgaand aan de verkiezingen hun deelname aan de verkiezing kenbaar maken op de door de gemeente geplaatste bordbusters (zie artikel 9 t/m 11 van deze beleidsregel). Deze mogelijkheid staat voor elke politieke partij in gelijke mate open. Er worden geen tijdelijke reclamevergunningen verleend aan politieke partijen, verenigingen, stichtingen, particulieren en overige(n) voor aankondigingen, uitingen en dergelijke omtrent verkiezingen in welke vorm dan ook.</text:p>
          <text:p text:style-name="al"/>
          <text:p text:style-name="al">
          <text:span text:style-name="nadrukvet">Artikel 4</text:span>
          <text:span text:style-name="nadrukvet">Plaatsen van sandwichborden en </text:span>
          <text:span text:style-name="nadrukvet">driehoeksborden</text:span>
        </text:p>
          <text:p text:style-name="al">
          <text:span text:style-name="nadrukcur">Eerste lid</text:span>
        </text:p>
          <text:p text:style-name="al">Op zes locaties in Lingewaard zijn sandwichborden en driehoeksborden toegestaan. Het gaat om de locaties zoals opgenomen in tabel 1.</text:p>
          <text:p text:style-name="al"/>
          <text:p text:style-name="al">
          <text:span text:style-name="nadrukcur">Tweede lid</text:span>
        </text:p>
          <text:p text:style-name="al">Een organisator van een lokale festiviteit kan per activiteit maximaal één vergunning voor één (aangewezen) locatie krijgen voor het aankondigen van die activiteit op een sandwichbord of driehoeksbord. </text:p>
          <text:p text:style-name="al"/>
          <text:p text:style-name="al">
          <text:span text:style-name="nadrukcur">Derde lid</text:span>
        </text:p>
          <text:p text:style-name="al">Nu de vaste aankondigingsborden zijn gerealiseerd is er een alternatief voor het aankondigen van deze lokale festiviteiten. Lokale (sport-) verenigingen, stichtingen en andere organisatoren kunnen deze door hen georganiseerde lokale festiviteiten gratis op deze vaste aankondigingsborden aankondigen in de vorm van ‘platte tekst’. Zij worden hier ook actief op gewezen als zij bij de gemeente informeren naar mogelijkheden om reclame te maken voor hun activiteit.</text:p>
          <text:p text:style-name="al"/>
          <text:p text:style-name="al">Daarnaast zijn op de locaties van ‘tabel 1’ twee plaatsen tegelijkertijd beschikbaar voor het aankondigen van lokale festiviteiten op sandwichborden of driehoeksborden. Hiermee blijft de mogelijkheid tot het maken van beeldreclame middels posters op deze borden behouden. Deze mogelijkheid staat enkel nog open voor festiviteiten die plaatsvinden binnen de gemeentegrenzen. Evenementen en activiteiten die zijn opgenomen op de evenementenkalender hebben hierbij voorrang op niet aangekondigde activiteiten. Per festiviteit wordt maximaal 1 vergunning verleend, en maximaal twee weken voorafgaand aan deze festiviteit.</text:p>
          <text:p text:style-name="al"/>
          <text:p text:style-name="al">Voor commerciële reclame wordt geen vergunning verleend voor het plaatsen van sandwich- en/of driehoeksborden.</text:p>
          <text:p text:style-name="al"/>
          <text:p text:style-name="al">
          <text:span text:style-name="nadrukcur">Vierde lid</text:span>
        </text:p>
          <text:p text:style-name="al">Wanneer gesproken wordt over ideële reclame dan gaat het over de vrijheid van meningsuiting. Hoewel dit niet zozeer over de vorm van de reclame gaat, is het wel relevant om ook deze soort tijdelijke reclame te benoemen. De gemeente mag hierin niet beperkend optreden, behoudens in de wet geregelde beperkingen (artikel 7 Grondwet). Wel kan de gemeente verspreiding reguleren. Ingevolge artikel 2:42 APV wijst het college zogenaamde plakplaatsen aan. De norm die in het algemeen gevolgd wordt is één plakbord of –zuil op de 10.000 inwoners (ABRvS 05-06-2002, ECLI:NL:RVS:2002:AE3657)<text:note text:id="noot_id1-3-2-4-69-1" text:note-class="footnote"><text:note-citation text:label="3 ">3 </text:note-citation><text:note-body><text:p text:style-name="noot.al">De rechtbank Amsterdam (07-10-1993) hanteert als richtlijn één vrije plakplaats per 6.000 inwoners.</text:p></text:note-body></text:note>.</text:p>
          <text:p text:style-name="al"/>
          <text:p text:style-name="al">Eén plakbord per locatie als aangeduid in <text:span text:style-name="nadrukondlijn">tabel 1</text:span> is gereserveerd voor deze ideële reclame. Hiermee wordt ruimschoots voldaan aan de norm van één plakbord per 10.000 inwoners. Voor het plaatsen van een dergelijk plakbord is geen vergunning benodigd. Het is verboden deze borden te gebruiken voor het aanplakken van commerciële reclame.</text:p>
          <text:p text:style-name="al"/>
          <text:p text:style-name="al">
          <text:span text:style-name="nadrukcur">Overige jurisprudentie ideële reclame – en wildplakken</text:span>
        </text:p>
          <text:p text:style-name="al">Jurisprudentie maakt duidelijk dat wanneer de gemeente wil optreden tegen wildplakken er voldoende locaties moeten zijn voor vrije meningsuiting door middel van bijvoorbeeld affichering (norm 1 plakbord of -zuil op 10.000 inwoners). Los van de norm uit jurisprudentie is het als een taak van de gemeente te beschouwen, er zorg voor te dragen dat er voldoende plakplaatsen beschikbaar zijn voor het uiten van vrije meningsuitingen. Als ruimte geboden wordt voor het plaatsen van reclame-uitingen, zal ook ruimte geboden moeten worden voor het aanprijzen van vrije meningsuitingen. Als aan de norm uit de jurisprudentie niet wordt voldaan, wordt het optreden tegen wildplakken eveneens bemoeilijkt. Vrije plakplaatsen zijn zodoende een voorwaarde om over te kunnen gaan tot handhaving van het plakverbod.</text:p>
          <text:p text:style-name="al"/>
          <text:p text:style-name="al">
          <text:span text:style-name="nadrukvet">Artikel 5</text:span>
          <text:span text:style-name="nadrukvet">Ophangen van spandoeken</text:span>
        </text:p>
          <text:p text:style-name="al">
          <text:span text:style-name="nadrukcur">Tweede lid</text:span>
        </text:p>
          <text:p text:style-name="al">In dit lid is bepaald dat een vergunning voor spandoeken slechts wordt verleend als de andere vormen van reclame(dragers)<text:note text:id="noot_id1-3-2-4-78-1" text:note-class="footnote"><text:note-citation text:label="4 ">4 </text:note-citation><text:note-body><text:p text:style-name="noot.al">Andere reclamedragers als: vaste aankondigingsborden, sandwichbord, driehoeksbord etc. In dit artikel is bordbuster niet benoemd omdat voor bordbusters sowieso geen vergunning meer wordt verleend, tenzij er sprake is van een bijzondere omstandigheid wegens doel van de reclame-uiting of de verkiezingen. </text:p></text:note-body></text:note> niet aansluiten bij het doel van de reclame-uiting. Met het ‘doel van de reclame-uiting’ wordt bedoeld dat de inhoud van de boodschap een bepaalde vorm en/of locatie van de reclame-uiting vereist. Hierbij kan gedacht worden aan de ‘wij gaan weer naar school’ reclames langs fietsroutes voor kinderen, het welkom heten van vierdaagse wandelaars langs de looproutes in de gemeente, of de oproep tot inleveren van messen bij (met name gericht aan jongeren) bij middelbare scholen.</text:p>
          <text:p text:style-name="al"/>
          <text:p text:style-name="al">
          <text:span text:style-name="nadrukvet">Artikel 6</text:span>
          <text:span text:style-name="nadrukvet">Reclamevoertuigen</text:span>
        </text:p>
          <text:p text:style-name="al">
          <text:span text:style-name="nadrukcur">Eerste lid:</text:span>
        </text:p>
          <text:p text:style-name="al">Het verbod van het parkeren van reclamevoertuigen is opgenomen in afdeling 5.1 van de APV dat gaat over ‘parkeerexcessen en stopverbod’. </text:p>
          <text:p text:style-name="al"/>
          <text:p text:style-name="al">
          <text:span text:style-name="nadrukcur">Jurisprudentie</text:span>
        </text:p>
          <text:p text:style-name="al">Uit jurisprudentie blijkt dat onder het begrip parkeerexces ieder excessief parkeren op de weg wordt begrepen, dus; </text:p>
          <text:list text:style-name="id1-3-2-4-86">
            <text:list-item text:style-override="id1-3-2-4-86-1">
              <text:number>a)</text:number>
              <text:p text:style-name="al">Zowel wanneer het parkeren op de weg betreft dat met het oog op de verdeling van de beschikbare parkeerruimte jegens andere weggebruikers buitensporig is en uit dien hoofde niet toelaatbaar kan worden geacht (verkeersmotief). </text:p>
            </text:list-item>
            <text:list-item text:style-override="id1-3-2-4-86-2">
              <text:number>b)</text:number>
              <text:p text:style-name="al">Alsook wanneer het gaat om parkeren dat onaanvaardbaar is te achten om andere motieven, zoals </text:p>
              <text:list text:style-name="id1-3-2-4-86-2-3">
                <text:list-item text:style-override="id1-3-2-4-86-2-3-1">
                  <text:number>-</text:number>
                  <text:p text:style-name="al">de bescherming van het uiterlijk aanzien van de gemeente; </text:p>
                </text:list-item>
                <text:list-item text:style-override="id1-3-2-4-86-2-3-2">
                  <text:number>-</text:number>
                  <text:p text:style-name="al">de bescherming van de verkeersveiligheid; en </text:p>
                </text:list-item>
                <text:list-item text:style-override="id1-3-2-4-86-2-3-3">
                  <text:number>-</text:number>
                  <text:p text:style-name="al">voorkoming van uitzichtbelemmering.</text:p>
                </text:list-item>
              </text:list>
            </text:list-item>
          </text:list>
          <text:p text:style-name="al">Uit jurisprudentie valt op te maken dat wegen in de eerste plaats bestemd zijn om zich daarover te kunnen verplaatsen en daarop tijdelijk een voertuig te kunnen laten staan. Ten aanzien van bepaalde (categorieën van) voertuigen, die de weg in strijd met deze bestemming gebruiken, is het gemeentebestuur gerechtigd strengere eisen te stellen en scherpere grenzen te trekken. Daarbij mag het niet te diep ingrijpen in het ‘normale’ verkeer en dus ook niet in het ‘normale’ parkeren. Verder is volgens de Hoge Raad sprake van een parkeerexces als het parkeren op de weg geparkeerd gaat met ontsiering van het uiterlijk aanzien van de kernen van de gemeente, beneming van het uitzicht of gevaar voor de veiligheid van personen. Al deze vormen van excessief gebruik van de weg kunnen door de gemeentelijke wetgever aan regels worden gebonden.</text:p>
          <text:p text:style-name="al"/>
          <text:p text:style-name="al">
          <text:span text:style-name="nadrukcur">Tweede lid:</text:span>
        </text:p>
          <text:p text:style-name="al">Voor verschillende gebieden kunnen verschillende eisen worden gesteld. </text:p>
          <text:p text:style-name="al"/>
          <text:list text:style-name="id1-3-2-4-92">
            <text:list-item text:style-override="id1-3-2-4-92-1">
              <text:number>-</text:number>
              <text:p text:style-name="al">
              <text:span text:style-name="nadrukondlijn">Woongebieden</text:span> Uitgangspunt is dat in woonwijken reclame-uitingen in het algemeen geweerd worden. De wijken hebben veelal een woonfunctie en er is in beginsel weinig bedrijfsactiviteit.</text:p>
            </text:list-item>
            <text:list-item text:style-override="id1-3-2-4-92-2">
              <text:number>-</text:number>
              <text:p text:style-name="al">
              <text:span text:style-name="nadrukondlijn">Winkelgebieden</text:span> Hieronder worden begrepen de winkelcentra van Bemmel, Gendt en Huissen en het winkelcentrum ‘De Zilverkamp’ in Huissen. Uitgangspunt is dat in dit gebeid reclame-uitingen mogelijk zijn als deze passen binnen de toetsingscriteria.</text:p>
            </text:list-item>
            <text:list-item text:style-override="id1-3-2-4-92-3">
              <text:number>-</text:number>
              <text:p text:style-name="al">
              <text:span text:style-name="nadrukondlijn">Bedrijventerreinen</text:span> Voor de bedrijventerreinen geldt dat reclame-uitingen mogelijk zijn, als deze passen binnen de toetsingscriteria.</text:p>
            </text:list-item>
            <text:list-item text:style-override="id1-3-2-4-92-4">
              <text:number>-</text:number>
              <text:p text:style-name="al">
              <text:span text:style-name="nadrukondlijn">Buitengebied</text:span> Uitgangspunt voor het buitengebied is dat reclame-uitingen zoveel mogelijk worden geweerd. Dit om het open landschappelijke karakter van dit gebied zoveel mogelijk te bewaren. Alles wat niet onder woon- of winkelgebied of bedrijventerreinen begrepen kan worden, valt onder het begrip buitengebied.</text:p>
            </text:list-item>
          </text:list>
          <text:p text:style-name="al">
          <text:span text:style-name="nadrukcur">Derde lid</text:span>
        </text:p>
          <text:p text:style-name="al">Alleen voor de bedrijventerreinen en de winkelgebieden zijn ontheffingen mogelijk. Voor het beoordelen van een aanvraag om een ontheffing gelden de volgende toetsingscriteria:</text:p>
          <text:list text:style-name="id1-3-2-4-95">
            <text:list-item text:style-override="id1-3-2-4-95-1">
              <text:number>a.</text:number>
              <text:p text:style-name="al">Beschikbare parkeerruimte: Er dient voldoende beschikbare parkeerruimte over te blijven. Het parkeerexces is primair gelegen in het tekort aan parkeerruimte in relatie met het niet gerechtvaardigde doel (het maken van reclame) waartoe men het voertuig op de weg zet.</text:p>
            </text:list-item>
            <text:list-item text:style-override="id1-3-2-4-95-2">
              <text:number>b.</text:number>
              <text:p text:style-name="al">Bescherming uiterlijk aanzien: Daarnaast mag het parkeerverbod gelegen zijn in het motief van het tegengaan van ontsiering van het uiterlijk aanzien. Wanneer een reclamevoertuig op een locatie geplaatst wordt, waar dit naar het oordeel van het college schadelijk is voor het uiterlijk aanzien van de gemeente dient er geen ontheffing te worden verleend.</text:p>
            </text:list-item>
            <text:list-item text:style-override="id1-3-2-4-95-3">
              <text:number>c.</text:number>
              <text:p text:style-name="al">Bescherming verkeersveiligheid en uitzichtbelemmering: Er zijn locaties denkbaar waar het parkeren van reclamevoertuigen naar het oordeel van het college niet wenselijk is in het belang van de verkeersveiligheid en/of belemmering van het uitzicht. Hierbij kan gedacht worden aan opvallende reclamevoertuigen, geparkeerd langs de doorgaande wegen. In een dergelijke situatie wordt het derhalve als niet-wenselijk beschouwd om een parkeerontheffing te verlenen.</text:p>
            </text:list-item>
          </text:list>
          <text:p text:style-name="al">
          <text:span text:style-name="nadrukvet">Artikel 7</text:span>
          <text:span text:style-name="nadrukvet">Plaatsen van bouwborden</text:span>
        </text:p>
          <text:p text:style-name="al">Gezien een bouwproject doorgaans langer dan 30 dagen duurt is voor plaatsing van dit soort borden doorgaans een omgevingsvergunning benodigd. Slechts indien het bord korter dan 30 dagen wordt geplaatst is er sprake van tijdelijke reclame en zijn de regels in deze beleidsregel van toepassing. </text:p>
          <text:p text:style-name="al"/>
          <text:p text:style-name="al">
          <text:span text:style-name="nadrukvet">Artikel 8</text:span>
          <text:span text:style-name="nadrukvet">Overige vrijstaande tijdelijke reclamedragers</text:span>
        </text:p>
          <text:p text:style-name="al">Bij dit artikel kan gedacht worden aan tekstkarren ten behoeve van (bijvoorbeeld) het donkere dagen offensief, of ten behoeve van wegwerkzaamheden. Ook is niet ondenkbaar dat nieuwe vormen van reclamedragers worden ontwikkeld, die niet vallen onder de (andere) bepalingen in deze beleidsregel. Hiervoor geldt dat er van te voren geen vaste locaties zijn bepaald. Deze mogelijkheid staat slechts open voor ideële /maatschappelijke doelen (uitgezonderd zijn de verkiezingen, zie artikel 3 lid 4 van deze beleidsregel), niet te verwarren met ideële reclame (vrijheid van meningsuiting). </text:p>
          <text:p text:style-name="al"/>
          <text:p text:style-name="al">
          <text:span text:style-name="nadrukvet">
            <text:span text:style-name="nadrukondlijn">Regels voor verkiezingsposters</text:span>
          </text:span>
        </text:p>
          <text:p text:style-name="al"/>
          <text:p text:style-name="al">
          <text:span text:style-name="nadrukvet">Artikel 9</text:span>
          <text:span text:style-name="nadrukvet">Bordbusters</text:span>
          <text:span text:style-name="nadrukvet"> voor verkiezingsposters</text:span>
        </text:p>
          <text:p text:style-name="al">Vergunningen voor het plaatsen bordbusters worden in beginsel alleen nog verleend voor verkiezingsposters. Gedurende één maand voorafgaand aan de verkiezingen worden door de gemeente borden geplaatst waarop politieke partijen bekend (kunnen) maken dat zij meedoen aan de verkiezingen.</text:p>
          <text:p text:style-name="al"/>
          <text:p text:style-name="al">Gezien de omgang (grootte) van de borden die gebruikt worden ten behoeve van de verkiezingen vormen de vaste aankondigingsborden, en overige in deze beleidsregel genoemde reclamedragers, hiervoor geen goed alternatief. Daarnaast is de periode waarin en frequentie waarmee deze borden geplaatst worden beperkt. </text:p>
          <text:p text:style-name="al"/>
          <text:p text:style-name="al">
          <text:span text:style-name="nadrukvet">Artikel 10</text:span>
          <text:span text:style-name="nadrukvet">Geschikte locaties</text:span>
        </text:p>
          <text:p text:style-name="al">Gelet op het grote maatschappelijke belang van verkiezingen zijn voor deze borden prominente, zichtbare plaatsen in de kernen aangewezen waar veel inwoners langs komen. Op deze locaties kunnen inwoners stilstaan bij de borden en alle posters van de verkiezingen in zich opnemen. De locaties bevinden zich op verkeersveilige plaatsen, waarbij tevens rekening is gehouden met het uitzicht van aangrenzende ondernemers en omwonenden. </text:p>
          <text:p text:style-name="al"/>
          <text:p text:style-name="al">
          <text:span text:style-name="nadrukvet">Artikel 11</text:span>
          <text:span text:style-name="nadrukvet">Voorwaarden</text:span>
        </text:p>
          <text:p text:style-name="al">Dit artikel behoeft geen toelichting.</text:p>
          <text:p text:style-name="al"/>
          <text:p text:style-name="al">
          <text:span text:style-name="nadrukvet">
            <text:span text:style-name="nadrukondlijn">Algemene en slotbepalingen</text:span>
          </text:span>
        </text:p>
          <text:p text:style-name="al"/>
          <text:p text:style-name="al">
          <text:span text:style-name="nadrukvet">Artikel 12</text:span>
          <text:span text:style-name="nadrukvet">Aanvraag en vergunningverlening</text:span>
        </text:p>
          <text:p text:style-name="al">
          <text:span text:style-name="nadrukcur">Eerste tot en met zesde lid – schaarse vergunning</text:span>
        </text:p>
          <text:p text:style-name="al">Uit jurisprudentie volgt dat wanneer er maar één of een beperkt aantal kan worden verleend, terwijl er meer (potentiële) aanvragers zijn, er sprake is van een schaarse vergunning. Een vergunning voor een sandwichbord of driehoeksbord is een goed voorbeeld van zo’n vergunning. De gemeente moet bij het verlenen van schaarse reclamevergunningen potentiële gegadigden de mogelijkheid bieden om naar de beschikbare vergunningen mee te dingen. Dit vloeit voort uit het formele gelijkheidsbeginsel. Het beginsel van gelijke kansen voor iedereen. Omdat er een maximumstelsel wordt gehanteerd voor sandwich- en driehoeksborden gelet op de tabel bij artikel 4, moet hiervoor worden voldaan aan de voorwaarden voor schaarse vergunningen. Dit houdt onder meer in dat de vergunningen niet voor onbepaalde tijd verleend mogen worden en dat het verdelingssysteem transparant moet zijn. Dit betekent dat vooraf duidelijke informatie moet worden gegeven over de verdelingsprocedure, het aanvraagtijdvak en de toe te passen criteria.</text:p>
          <text:p text:style-name="al"/>
          <text:p text:style-name="al">
          <text:span text:style-name="nadrukvet">Artikel 13</text:span>
          <text:span text:style-name="nadrukvet">Intrekken oude regeling</text:span>
        </text:p>
          <text:p text:style-name="al">Dit artikel behoeft geen toelichting.</text:p>
          <text:p text:style-name="al"/>
          <text:p text:style-name="al">
          <text:span text:style-name="nadrukvet">Artikel 14</text:span>
          <text:span text:style-name="nadrukvet">Overgangsrecht</text:span>
        </text:p>
          <text:p text:style-name="al">Dit artikel behoeft geen toelichting.</text:p>
          <text:p text:style-name="al"/>
          <text:p text:style-name="al">
          <text:span text:style-name="nadrukvet">Artikel 15</text:span>
          <text:span text:style-name="nadrukvet">Inwerkingtreding</text:span>
        </text:p>
          <text:p text:style-name="al">Dit artikel behoeft geen toelichting.</text:p>
          <text:p text:style-name="al"/>
          <text:p text:style-name="al">
          <text:span text:style-name="nadrukvet">Artikel 16</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53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lgemene plaatselijke verordening gemeente Lingewaard 2023]|[https://lokaleregelgeving.overheid.nl/CVDR690626/1</meta:user-defined>
    <meta:user-defined meta:name="DC.source">titel 4.3 van de Algemene wet bestuursrecht]|[1.0:c:BWBR0005537&amp;titeldeel=4.3&amp;g=2023-08-01</meta:user-defined>
    <meta:user-defined meta:name="DCTERMS.alternative">Tijdelijke reclame- en uitstallingenbeleid gemeente Lingewaard 2022</meta:user-defined>
    <dc:language>nl</dc:language>
    <meta:user-defined meta:name="OVERHEIDop.locatietype/OVERHEIDop.gebiedsmarkering">Gemeente</meta:user-defined>
    <meta:user-defined meta:name="DC.title">Tijdelijke reclame- en uitstallingenbeleid gemeente Lingewaard 2022</meta:user-defined>
    <meta:user-defined meta:name="DCTERMS.W3CDTF/DCTERMS.available">2023-10-12</meta:user-defined>
    <meta:user-defined meta:name="DCTERMS.W3CDTF/OVERHEIDop.jaargang">2023</meta:user-defined>
    <meta:user-defined meta:name="OVERHEIDop.publicationIssue">435330</meta:user-defined>
    <meta:user-defined meta:name="OVERHEIDop.betreftRegeling">CVDR701735_1</meta:user-defined>
    <meta:user-defined meta:name="xs:date/OVERHEIDop.startdatum">2023-10-13</meta:user-defined>
    <meta:user-defined meta:name="OVERHEIDop.GmbID/DC.identifier">gmb-2023-435330</meta:user-defined>
    <meta:user-defined meta:name="OVERHEIDop.versieInformatie"/>
  </office:meta>
</office:document-meta>
</file>