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llen of doen vellen van één houtopstand (Es) op de locatie Dortwijklaan park 0    zaaknummer Z-23-43061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vellen of doen vellen van één houtopstand (Es) op de locatie 
Dortwijklaan park0.</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1 oktober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35326</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326</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326</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llen of doen vellen van één houtopstand (Es) op de locatie Dortwijklaan park 0    zaaknummer Z-23-430617</meta:user-defined>
    <meta:user-defined meta:name="DCTERMS.W3CDTF/DCTERMS.available">2023-10-12</meta:user-defined>
    <meta:user-defined meta:name="DCTERMS.W3CDTF/OVERHEIDop.jaargang">2023</meta:user-defined>
    <meta:user-defined meta:name="OVERHEIDop.publicationIssue">435326</meta:user-defined>
    <meta:user-defined meta:name="OVERHEIDop.GmbID/DC.identifier">gmb-2023-435326</meta:user-defined>
    <meta:user-defined meta:name="OVERHEIDop.versieInformatie"/>
  </office:meta>
</office:document-meta>
</file>