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ijschrijven van een leidinggevende op de Alcoholwet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bijschrijven van een leidinggevende op de Alcoholwet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5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532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ijschrijven van een leidinggevende op de Alcoholwetvergunning aan Rossenburgpad 10 te Hendrik-Ido-Amba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324</meta:user-defined>
    <meta:user-defined meta:name="OVERHEIDop.GmbID/DC.identifier">gmb-2023-435324</meta:user-defined>
    <meta:user-defined meta:name="OVERHEIDop.versieInformatie"/>
  </office:meta>
</office:document-meta>
</file>