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vrij, het vervangen van de kozijnen van hout naar kunststof, L.O.-laan 13, 7943 CX Meppel, L.O.-laan 11, 7943 C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gemeente heeft besloten dat de aanvraag voor het vervangen van de kozijnen van hout naar kunststof aan de L.O.-laan 13, 7943 CX Meppel, L.O.-laan 11, 7943 CX Meppel vergunningvrij is.</text:p>
            <text:p text:style-name="common-al">
            
          </text:p>
            <text:p text:style-name="common-al">
            <text:span text:style-name="nadrukvet">Inzien aanvraag</text:span>
          </text:p>
            <text:p text:style-name="common-al">U kunt de documenten met informatie over de aanvraa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532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2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21232</meta:user-defined>
    <meta:user-defined meta:name="DCTERMS.abstract">het vervangen van de kozijnen van hout naar kunst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vrij, het vervangen van de kozijnen van hout naar kunststof, L.O.-laan 13, 7943 CX Meppel, L.O.-laan 11, 7943 CX Mepp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323</meta:user-defined>
    <meta:user-defined meta:name="OVERHEIDop.GmbID/DC.identifier">gmb-2023-435323</meta:user-defined>
    <meta:user-defined meta:name="OVERHEIDop.versieInformatie"/>
  </office:meta>
</office:document-meta>
</file>