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rins Hendrikstraat t.h.v. nr. 59 - 103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1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t.h.v. nr. 59 - 103 5611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0-2023 </text:p>
            <text:p text:style-name="common-al"> Heeft u direct belang bij deze beslissing? Dan kunt u binnen zes weken, na 1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31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1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rins Hendrikstraat t.h.v. nr. 59 - 103 5611HJ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14</meta:user-defined>
    <meta:user-defined meta:name="OVERHEIDop.GmbID/DC.identifier">gmb-2023-435314</meta:user-defined>
    <meta:user-defined meta:name="OVERHEIDop.versieInformatie"/>
  </office:meta>
</office:document-meta>
</file>