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een bestaand pand en het vergroten van het gedeelte aan de achterzijde ten behoeve van het realiseren van 7 appartementen, Gansstraat 36 te Utrecht,  HZ_WABO-20-18051</text:p>
      <text:section text:name="zakelijke-mededeling_id1-3-2" text:style-name="zakelijke-mededeling">
        <text:section text:name="zakelijke-mededeling-tekst_id1-3-2-1" text:style-name="zakelijke-mededeling-tekst">
          <text:section text:name="tekst_id1-3-2-1-1" text:style-name="tekst">
            <text:p text:style-name="common-al">Gansstraat 36 te Utrecht</text:p>
            <text:p text:style-name="common-al">HZ_WABO-20-18051</text:p>
            <text:p text:style-name="common-al">Toelichting: het vervangen van een bestaand pand en het vergroten van het gedeelte aan de achterzijde ten behoeve van het realiseren van 7 appartementen</text:p>
            <text:p text:style-name="common-al">Datum besluit: 30 januari 2023</text:p>
            <text:p text:style-name="common-al">Startdatum beroeptermijn: 31 januari 2023</text:p>
            <text:p text:style-name="common-al">Besluit: Verleend</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www.rechtspraak.nl</text:a>.</text:p>
            <text:p text:style-name="common-al">Wij wijzen u op het feit dat beroepschriften binnen zes weken door de rechtbank moeten zijn ontvangen. De termijn van zes weken vangt aan één dag na de publicatie van dit besluit. Het tijdig indienen van het beroep voorkomt dat de rechtbank moet besluiten om een beroepschrift niet in behandeling te nemen.</text:p>
            <text:p text:style-name="common-al">Een beroepschrift moet ten minste het volgende bevatten:</text:p>
            <text:list text:style-name="id1-3-2-1-1-11">
              <text:list-item text:style-override="id1-3-2-1-1-11-1">
                <text:number>•</text:number>
                <text:p text:style-name="al">de naam en het adres van de indiener, bij voorkeur ook een telefoonnummer dat overdag te bereiken is;</text:p>
              </text:list-item>
              <text:list-item text:style-override="id1-3-2-1-1-11-2">
                <text:number>•</text:number>
                <text:p text:style-name="al">de datum en handtekening;</text:p>
              </text:list-item>
              <text:list-item text:style-override="id1-3-2-1-1-11-3">
                <text:number>•</text:number>
                <text:p text:style-name="al">een omschrijving van het besluit waartegen het beroepschrift is gericht; hierbij moeten de verzenddatum en het kenmerk van het besluit worden vermeld of een kopie van dit besluit worden meegestuurd;</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Kijk op deze webpagina in de linker kolom of er bijlagen staan die u wilt inzien.</text:p>
              </text:list-item>
              <text:list-item text:style-override="id1-3-2-1-1-14-2">
                <text:number>•</text:number>
                <text:p text:style-name="al">E-mail naar bekendmakingen@utrecht.nl de volgende gegevens:</text:p>
                <text:list text:style-name="id1-3-2-1-1-14-2-3">
                  <text:list-item text:style-override="id1-3-2-1-1-14-2-3-1">
                    <text:number>•</text:number>
                    <text:p text:style-name="al">het kenmerk van deze aanvraag,</text:p>
                  </text:list-item>
                  <text:list-item text:style-override="id1-3-2-1-1-14-2-3-2">
                    <text:number>•</text:number>
                    <text:p text:style-name="al">uw naam, adres en telefoonnummer,</text:p>
                  </text:list-item>
                  <text:list-item text:style-override="id1-3-2-1-1-14-2-3-3">
                    <text:number>•</text:number>
                    <text:p text:style-name="al">en welke informatie u wilt inzien.</text:p>
                  </text:list-item>
                </text:list>
              </text:list-item>
            </text:list>
            <text:p text:style-name="last-al">Wij e-mailen u dan de juiste stukken.</text:p>
            <text:list text:style-name="id1-3-2-1-1-16">
              <text:list-item text:style-override="id1-3-2-1-1-16-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vervangen van een bestaand pand en het vergroten van het gedeelte aan de achterzijde ten behoeve van het realiseren van 7 appartementen, Gansstraat 36 te Utrecht,  HZ_WABO-20-18051</meta:user-defined>
    <meta:user-defined meta:name="DCTERMS.W3CDTF/DCTERMS.available">2023-02-01</meta:user-defined>
    <meta:user-defined meta:name="DCTERMS.W3CDTF/OVERHEIDop.jaargang">2023</meta:user-defined>
    <meta:user-defined meta:name="OVERHEIDop.externeBijlage">publiceerbaar-A|exb-2023-4541</meta:user-defined>
    <meta:user-defined meta:name="OVERHEIDop.externeBijlage">Besluit omgevingsvergunning publiceerbaar|exb-2023-4542</meta:user-defined>
    <meta:user-defined meta:name="OVERHEIDop.publicationIssue">43531</meta:user-defined>
    <meta:user-defined meta:name="OVERHEIDop.GmbID/DC.identifier">gmb-2023-43531</meta:user-defined>
    <meta:user-defined meta:name="OVERHEIDop.versieInformatie"/>
  </office:meta>
</office:document-meta>
</file>