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 Omgevingsvergunning LNN00 C 892 - Vervangen tuinmuur Overtuin Over Holland-Achter Rijksstraatweg 5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3</text:p>
            <text:p text:style-name="common-al">Zaaknummer: Z2023-00001093</text:p>
            <text:p text:style-name="common-al">Het betreft herstel en reconstructie van een gedeeltelijk ingestorte tuinmuur, een rijksmonument zijnde, op de buitenplaats Over Holland te Nieuwersluis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3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3</meta:user-defined>
    <meta:user-defined meta:name="DCTERMS.abstract">Betreft: Ontwerpbesluit op locatie LNN00 C 892</meta:user-defined>
    <dc:language>nl</dc:language>
    <meta:user-defined meta:name="OVERHEIDop.locatietype/OVERHEIDop.gebiedsmarkering">Punt</meta:user-defined>
    <meta:user-defined meta:name="DC.title">Gemeente Stichtse Vecht - Ontwerp Omgevingsvergunning LNN00 C 892 - Vervangen tuinmuur Overtuin Over Holland-Achter Rijksstraatweg 5 Nieuwer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03</meta:user-defined>
    <meta:user-defined meta:name="OVERHEIDop.GmbID/DC.identifier">gmb-2023-435303</meta:user-defined>
    <meta:user-defined meta:name="OVERHEIDop.versieInformatie"/>
  </office:meta>
</office:document-meta>
</file>