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slookweg 2 2015KN Haarlem, 0392-2023-0076234, het uitvoeren van graafwerkzaamheden om het brongebied te vergroten, verzonden 1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3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6234</meta:user-defined>
    <meta:user-defined meta:name="DCTERMS.abstract">het uitvoeren van graafwerkzaamheden om het brongebied te vergroten</meta:user-defined>
    <dc:language>nl</dc:language>
    <meta:user-defined meta:name="OVERHEIDop.locatietype/OVERHEIDop.gebiedsmarkering">Punt</meta:user-defined>
    <meta:user-defined meta:name="DC.title">Gemeente Haarlem, omgevingsvergunning verleend, Daslookweg 2 2015KN Haarlem, 0392-2023-0076234, het uitvoeren van graafwerkzaamheden om het brongebied te vergroten, verzonden 10-10-2023</meta:user-defined>
    <meta:user-defined meta:name="DCTERMS.W3CDTF/DCTERMS.available">2023-10-12</meta:user-defined>
    <meta:user-defined meta:name="DCTERMS.W3CDTF/OVERHEIDop.jaargang">2023</meta:user-defined>
    <meta:user-defined meta:name="OVERHEIDop.publicationIssue">435301</meta:user-defined>
    <meta:user-defined meta:name="OVERHEIDop.GmbID/DC.identifier">gmb-2023-435301</meta:user-defined>
    <meta:user-defined meta:name="OVERHEIDop.versieInformatie"/>
  </office:meta>
</office:document-meta>
</file>