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36 t/m 140a, 7468CR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een besluit genomen en bekend gemaakt op de aanvraag Omgevingsvergunning voor de bouw van commerciële ruimte en 4 app. (wijz. op vergunning HZ_WABO-20221069) op locatie Dorpsstraat 136 t/m 140a, 7468CR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64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3528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8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8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Dorpsstraat 136 t/m 140a, 7468CR Enter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89</meta:user-defined>
    <meta:user-defined meta:name="OVERHEIDop.GmbID/DC.identifier">gmb-2023-435289</meta:user-defined>
    <meta:user-defined meta:name="OVERHEIDop.versieInformatie"/>
  </office:meta>
</office:document-meta>
</file>