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10-2023 hebben wij een vergunning verleend voor het wijzigen van de alcoholwetvergunning (de Weijenborg) op het adres Spoorstraat 16 7491CK Delden. Deze vergunning staat ingeschreven onder zaaknummer 00005594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528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8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8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559433</meta:user-defined>
    <meta:user-defined meta:name="DCTERMS.abstract">het wijzigen van de alcoholwetvergunning (de Weijenborg)</meta:user-defined>
    <dc:language>nl</dc:language>
    <meta:user-defined meta:name="OVERHEIDop.locatietype/OVERHEIDop.gebiedsmarkering">Punt</meta:user-defined>
    <meta:user-defined meta:name="DC.title">Op 10-10-2023 hebben wij een vergunning verleend voor het wijzigen van de alcoholwetvergunning (de Weijenborg) op het adres Spoorstraat 16 7491CK Delden. Deze vergunning staat ingeschreven onder zaaknummer 0000559433.</meta:user-defined>
    <meta:user-defined meta:name="DCTERMS.W3CDTF/DCTERMS.available">2023-10-12</meta:user-defined>
    <meta:user-defined meta:name="DCTERMS.W3CDTF/OVERHEIDop.jaargang">2023</meta:user-defined>
    <meta:user-defined meta:name="OVERHEIDop.publicationIssue">435287</meta:user-defined>
    <meta:user-defined meta:name="OVERHEIDop.GmbID/DC.identifier">gmb-2023-435287</meta:user-defined>
    <meta:user-defined meta:name="OVERHEIDop.versieInformatie"/>
  </office:meta>
</office:document-meta>
</file>