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9, t.h.v. Nieuwe Meerdijk, Haarlemmermeer - het tijdelijk aanleggen van een in-/uitrit noordwest van de Schipholbrug t.b.v. project A9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ijdelijk aanleggen van een in-/uitrit noordwest van de Schipholbrug t.b.v. project A9Baho. Aanvrager: FCC Construccion S.A. Zaaknummer: 121920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528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8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8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899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9, t.h.v. Nieuwe Meerdijk, Haarlemmermeer - het tijdelijk aanleggen van een in-/uitrit noordwest van de Schipholbrug t.b.v. project A9Baho</meta:user-defined>
    <meta:user-defined meta:name="DCTERMS.W3CDTF/DCTERMS.available">2023-10-12</meta:user-defined>
    <meta:user-defined meta:name="DCTERMS.W3CDTF/OVERHEIDop.jaargang">2023</meta:user-defined>
    <meta:user-defined meta:name="OVERHEIDop.publicationIssue">435282</meta:user-defined>
    <meta:user-defined meta:name="OVERHEIDop.GmbID/DC.identifier">gmb-2023-435282</meta:user-defined>
    <meta:user-defined meta:name="OVERHEIDop.versieInformatie"/>
  </office:meta>
</office:document-meta>
</file>