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transformatie van kantoorpand naar 49 woningen - Louis Armstrongweg 2-16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2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3</text:p>
            <text:p text:style-name="common-al">
            <text:span text:style-name="nadrukvet">Omschrijving:</text:span> een transformatie van kantoorpand naar 49 woningen</text:p>
            <text:p text:style-name="last-al">
            <text:span text:style-name="nadrukvet">Locatie:</text:span> Louis Armstrongweg 2-16 (eve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28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213</meta:user-defined>
    <meta:user-defined meta:name="DCTERMS.abstract">Gemeente Almere - verlenging beslistermijn aanvraag omgevingsvergunning - een transformatie van kantoorpand naar 49 woningen - Louis Armstrongweg 2-16 (even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een transformatie van kantoorpand naar 49 woningen - Louis Armstrongweg 2-16 (even),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81</meta:user-defined>
    <meta:user-defined meta:name="OVERHEIDop.GmbID/DC.identifier">gmb-2023-435281</meta:user-defined>
    <meta:user-defined meta:name="OVERHEIDop.versieInformatie"/>
  </office:meta>
</office:document-meta>
</file>