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erenzwaluwpad 12, 4125 RW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3 heeft de gemeente een aanvraag omgevingsvergunning (regulier) ontvangen voor het perceel Boerenzwaluwpad 12, 4125 RW Hoef en Haag. De aanvraag is geregistreerd onder zaaknummer OVR-2023-001628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28</meta:user-defined>
    <dc:language>nl</dc:language>
    <meta:user-defined meta:name="OVERHEIDop.locatietype/OVERHEIDop.gebiedsmarkering">Punt</meta:user-defined>
    <meta:user-defined meta:name="DC.title">Ingekomen aanvraag omgevingsvergunning Boerenzwaluwpad 12, 4125 RW Hoef en Haa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28</meta:user-defined>
    <meta:user-defined meta:name="OVERHEIDop.GmbID/DC.identifier">gmb-2023-43528</meta:user-defined>
    <meta:user-defined meta:name="OVERHEIDop.versieInformatie"/>
  </office:meta>
</office:document-meta>
</file>