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 379 en P 441, tussen hectometerplaatje 24.3 en 24.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3 bomen (Populus x canadensis)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527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77558</meta:user-defined>
    <meta:user-defined meta:name="DCTERMS.abstract">het kappen van 3 bomen (Populus x canadensi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P 379 en P 441, tussen hectometerplaatje 24.3 en 24.5 te Ast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75</meta:user-defined>
    <meta:user-defined meta:name="OVERHEIDop.GmbID/DC.identifier">gmb-2023-435275</meta:user-defined>
    <meta:user-defined meta:name="OVERHEIDop.versieInformatie"/>
  </office:meta>
</office:document-meta>
</file>