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HUUR</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p text:style-name="al">Zie lijst met 44 objecten (36 volkstuinen en 8 nutstuinen in de gemeente Rotterdam).</text:p>
            <text:p text:style-name="al"/>
            <text:p text:style-name="al">
            <text:span text:style-name="nadrukvet">Voornemen tot aangaan huurovereenkomsten</text:span>
          </text:p>
            <text:p text:style-name="al">De gemeente Rotterdam is voornemens om een huurovereenkomst voor 1 jaar te sluiten met 36 volkstuinverenigingen en 8 nutstuinverenigingen welke zijn gelegen in de gemeente Rotterdam.</text:p>
            <text:p text:style-name="al"/>
            <text:p text:style-name="al">
            <text:span text:style-name="nadrukvet">De huidige volkstuinverenigingen en nutstuinverenigingen zijn de enige serieuze gegadigden</text:span>
          </text:p>
          </text:section>
        </text:section>
        <text:section text:name="regeling-sluiting_id1-3-2-3" text:style-name="regeling-sluiting">
          <text:section text:name="slotformulering_id1-3-2-3-1" text:style-name="slotformulering">
            <text:p text:style-name="al">Naar het oordeel van de gemeente Rotterdam zijn de huidige 36 volkstuinverenigingen en 8 nutstuinverenigingen de enige serieuze gegadigden die in aanmerking komen voor het sluiten van een huurovereenkomst voor 1 jaar.m.b.t. de betreffende objecten. Onderstaand licht de gemeente haar motivatie toe. </text:p>
            <text:p text:style-name="al"/>
            <text:p text:style-name="al">De 36 volkstuinverenigingen en 8 nutstuinverenigingen hebben de betreffende objecten gedurende langere tijd gehuurd van de gemeente danwel van de huurder van de gemeente (Stichting Volkstuinen in Nederland). Gedurende deze huurrelaties hebben de volkstuinverenigingen en nutsverenigingen en hun leden (financiële) investeringen gedaan door het plaatsen van opstallen (voor opslag van tuingereedschap) en gemeenschappelijke ruimten op de betreffende objecten.</text:p>
            <text:p text:style-name="al">Deze verenigingen en haar leden vervullen, met betrekking tot de volks/nutstuinen in Rotterdam, een belangrijke maatschappelijke functie doordat hiermee de volks/nutstuinen bereikbaar blijven voor Rotterdammers. Aan deze laagdrempelige bereikbaarheid hecht de gemeente grote waarde.</text:p>
            <text:p text:style-name="al"/>
            <text:p text:style-name="al">Gelet op het voorgaande is de gemeente Rotterdam dan ook van oordeel dat er op grond van objectieve, redelijke en toetsbare criteria per volks/nutstuincomplex slechts één serieuze gegadigde in aanmerking komt voor het aangaan van een huurovereenkomst voor 1 jaar, namelijk de huidige volks/nutstuinvereniging. Ten overvloede zij erop gewezen dat de gemeente Rotterdam daarbij een ruime mate van beleidsvrijheid toekomt. </text:p>
            <text:p text:style-name="al"/>
            <text:p text:style-name="al"/>
            <text:p text:style-name="al">
            <text:span text:style-name="nadrukvet">Vervaltermijn</text:span>
          </text:p>
            <text:p text:style-name="al">Indien u zich niet kunt verenigen met dit voornemen, dan dient u dit uiterlijk 1 november 2023, kenbaar te maken door middel van een gemotiveerd bericht aan <text:a xlink:href="mailto:dispositieso@rotterdam.nl" xlink:type="simple">dispositieso@rotterdam.nl</text:a> onder vermelding van “Reactie op voornemen tot aangaan overeenkomst huurovereenkomsten volks/nutstuincomplexen’. Bij gebreke van een tijdig en gemotiveerd bericht vervalt het recht tegen al het voornoemde in rechte op te komen en/of daarop enige vordering tot schadevergoeding of welke andere aanspraak dan ook te baseren, althans heeft u uw rechten daarop verwerkt. De Gemeente en de betreffende volks/nutstuincomplexen zouden immers onredelijk worden benadeeld indien pas na deze (duidelijk kenbaar gemaakte) termijn alsnog tegen het voornemen respectievelijk het aangaan van de huurovereenkomsten zou worden opgekomen.</text:p>
            <text:p text:style-name="al"/>
            <text:p text:style-name="al">
            <text:span text:style-name="nadrukvet">Objectenlijst</text:span>
          </text:p>
            <text:p text:style-name="al">Slinge 17 Charlois K 2756</text:p>
            <text:p text:style-name="al">Zestienhovensekade 555 Overschie B 4868</text:p>
            <text:p text:style-name="al">Max Heymansstraat 93 RTD14 BC 3121</text:p>
            <text:p text:style-name="al">Eiland Van Brienenoord 17 Rotterdam V 3941</text:p>
            <text:p text:style-name="al">Overschiese Kleiweg 728 Overschie B 6239</text:p>
            <text:p text:style-name="al">Overschiese Kleiweg 729 Overschie B B 6240</text:p>
            <text:p text:style-name="al">Botreep 20 Hoogvliet D 436</text:p>
            <text:p text:style-name="al">Gordelweg 215 en 242 Rotterdam AB 2332</text:p>
            <text:p text:style-name="al">Gordelweg 215 en 242 Rotterdam AB 2142</text:p>
            <text:p text:style-name="al">Rondolaan 76 Charlois A 5050</text:p>
            <text:p text:style-name="al">Rondolaan 76 Charlois A 3461</text:p>
            <text:p text:style-name="al">Rondolaan 76 Charlois A 3922</text:p>
            <text:p text:style-name="al">Rondolaan 76 Charlois A 3930</text:p>
            <text:p text:style-name="al">Rondolaan 76 Charlois A 4460</text:p>
            <text:p text:style-name="al">Overschiese Kleiweg 636 Overschie B 6412</text:p>
            <text:p text:style-name="al">Akkeroord 6 IJsselmonde B 6025</text:p>
            <text:p text:style-name="al">Akkeroord 6 IJsselmonde B 6026</text:p>
            <text:p text:style-name="al">Gordelweg 131 Rotterdam AB 2180</text:p>
            <text:p text:style-name="al">IJsselmondselaan 183 Kralingen H 1350</text:p>
            <text:p text:style-name="al">Toepad 85 KLG L 724</text:p>
            <text:p text:style-name="al">Maeterlinckweg 71 KLG L 2608</text:p>
            <text:p text:style-name="al">Hazelaarweg 39 Schiebroek B 90</text:p>
            <text:p text:style-name="al">Lage Limiet 31-45 Schiebroek B 336</text:p>
            <text:p text:style-name="al">Keyenburg 8 Ijsselmonde C 5572</text:p>
            <text:p text:style-name="al">Kralinger Esch 15 Kralingen E 2368</text:p>
            <text:p text:style-name="al">Tasmanweg 124 of 24 HvH B 2929</text:p>
            <text:p text:style-name="al">Laan van Nooitgedacht 2-25 Kralingen D 10441</text:p>
            <text:p text:style-name="al">Laan van Nooitgedacht 2-26 Kralingen D 3421</text:p>
            <text:p text:style-name="al">Volkstuinlaan 3 Hoogvliet D 1814</text:p>
            <text:p text:style-name="al">Hoge Limiet 125 Schiebroek B 401</text:p>
            <text:p text:style-name="al">Oldegaarde 951 Charlois I 1442</text:p>
            <text:p text:style-name="al">Koperpad 45 Hillegersberg C 5895</text:p>
            <text:p text:style-name="al">Koperpad 46 Hillegersberg C 4365</text:p>
            <text:p text:style-name="al">Delftweg 126 Overschie B 6519</text:p>
            <text:p text:style-name="al">Keyenburg 1 IJsselmonde C 5572</text:p>
            <text:p text:style-name="al">Hansweertstraat 10 Charlois C 2839</text:p>
            <text:p text:style-name="al">Hansweertstraat 10 Charlois C 2835</text:p>
            <text:p text:style-name="al">Kromme Zandweg 80A Charlois I 679</text:p>
            <text:p text:style-name="al">Smeetslandsedijk IJsselmonde C 2007</text:p>
            <text:p text:style-name="al">Roel Langerakweg 33 Rotterdam Z 5070</text:p>
            <text:p text:style-name="al">Lage Limiet 31-45 Schiebroek B 336</text:p>
            <text:p text:style-name="al">Daltonlaan 5 Rotterdam Z 5066</text:p>
            <text:p text:style-name="al">Daltonlaan 6 Rotterdam Z 5093</text:p>
            <text:p text:style-name="al">Cole Porterstraat 2 Rotterdam BA 4339</text:p>
            <text:p text:style-name="al">Cole Porterstraat 2 Rotterdam BA 4339</text:p>
            <text:p text:style-name="al">Cole Porterstraat 2 Rotterdam BA 4339</text:p>
            <text:p text:style-name="al">Toepad 55 Kralingen L 2610</text:p>
            <text:p text:style-name="al">Overschiese Kleiweg 590 Overschie B 6246</text:p>
            <text:p text:style-name="al">Lagelandsepad 49 KLG L 537</text:p>
            <text:p text:style-name="al">Lagelandsepad 49 KLG L 539</text:p>
            <text:p text:style-name="al">Lagelandsepad 49 KLG L 541</text:p>
            <text:p text:style-name="al">Lagelandsepad 49 KLG L 185</text:p>
            <text:p text:style-name="al">Lagelandsepad 49 KLG L 538</text:p>
            <text:p text:style-name="al">Lagelandsepad 49 KLG L 188</text:p>
            <text:p text:style-name="al">Tjalklaan 5 Rotterdam AC 366</text:p>
            <text:p text:style-name="al">Schulpweg 425 Rotterdam AN 226</text:p>
            <text:p text:style-name="al">Bovendijk 243 Hoogvliet D 436</text:p>
            <text:p text:style-name="al">Kromme Zandweg 66A Charlois I 829</text:p>
            <text:p text:style-name="al">Kromme Zandweg 66A Charlois I 574</text:p>
            <text:p text:style-name="al">Kromme Zandweg 66A Charlois I 575</text:p>
            <text:p text:style-name="al">Kromme Zandweg 66A Charlois I 830</text:p>
            <text:p text:style-name="al">Kromme Zandweg 66A Charlois I 577</text:p>
            <text:p text:style-name="al">Kromme Zandweg 66A Charlois I 1442</text:p>
            <text:p text:style-name="al">Terletweg 20-21 Overschie B 7762</text:p>
            <text:p text:style-name="al">Keyenburg 4 IJsselmonde C 5572</text:p>
            <text:p text:style-name="al">Zuiderparkweg 100 Charlois I 1187</text:p>
            <text:p text:style-name="al">Schipholstraat 81 Overschie G 8019</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26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6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6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VERHUUR</meta:user-defined>
    <meta:user-defined meta:name="DCTERMS.W3CDTF/DCTERMS.available">2023-10-12</meta:user-defined>
    <meta:user-defined meta:name="DCTERMS.W3CDTF/OVERHEIDop.jaargang">2023</meta:user-defined>
    <meta:user-defined meta:name="OVERHEIDop.publicationIssue">435267</meta:user-defined>
    <meta:user-defined meta:name="OVERHEIDop.GmbID/DC.identifier">gmb-2023-435267</meta:user-defined>
    <meta:user-defined meta:name="OVERHEIDop.versieInformatie"/>
  </office:meta>
</office:document-meta>
</file>