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 transformeren cafe op begane grond en verbouwen naar 2 appartementen, Tongelresestraat 369 564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049 </text:p>
            <text:p text:style-name="common-al"> Omschrijving:  transformeren cafe op begane grond en verbouwen naar 2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369 5642NC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0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04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25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5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5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49</meta:user-defined>
    <meta:user-defined meta:name="DCTERMS.abstract"> transformeren cafe op begane grond en verbouwen naar 2 appartementen</meta:user-defined>
    <dc:language>nl</dc:language>
    <meta:user-defined meta:name="OVERHEIDop.locatietype/OVERHEIDop.gebiedsmarkering">Punt</meta:user-defined>
    <meta:user-defined meta:name="DC.title">Besluit op aanvraag omgevingsvergunning:  transformeren cafe op begane grond en verbouwen naar 2 appartementen, Tongelresestraat 369 5642NC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56</meta:user-defined>
    <meta:user-defined meta:name="OVERHEIDop.GmbID/DC.identifier">gmb-2023-435256</meta:user-defined>
    <meta:user-defined meta:name="OVERHEIDop.versieInformatie"/>
  </office:meta>
</office:document-meta>
</file>