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0-2023 hebben wij aanvraag reguliere omgevingsvergunning voor het bouwen van een woning op het adres Irisstraat 16 7471A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52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73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04-10-2023 hebben wij aanvraag reguliere omgevingsvergunning voor het bouwen van een woning op het adres Irisstraat 16 7471AV Goor ontvangen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51</meta:user-defined>
    <meta:user-defined meta:name="OVERHEIDop.GmbID/DC.identifier">gmb-2023-435251</meta:user-defined>
    <meta:user-defined meta:name="OVERHEIDop.versieInformatie"/>
  </office:meta>
</office:document-meta>
</file>