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Groningen</text:span>
          </text:p>
            <text:p text:style-name="al">
            <text:span text:style-name="nadrukcur">HEEFT BESLOTEN:</text:span>
          </text:p>
            <text:p text:style-name="al"/>
            <text:p text:style-name="al">
            <text:span text:style-name="nadrukcur">de Nadere Regels parkeren op de Parkeerverordening gemeente Groningen 2019 als volgt te</text:span>
            <text:span text:style-name="nadrukcur">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(Bewonersvergunning eerste schil) lid 9 komt na wijziging als volgt te luiden:</text:p>
            <text:list text:style-name="id1-3-2-2-1-3">
              <text:list-item text:style-override="id1-3-2-2-1-3-1">
                <text:number>9.</text:number>
                <text:p text:style-name="al">
                <text:span text:style-name="nadrukcur">Houders van een kampeervoertuig langer dan zes meter en/of hoger dan twee meter en veertig centimeter komen niet in aanmerking voor een vergunning als bedoeld in dit artikel;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 (Bewonersvergunning tweede en derde schil) lid 6 komt na wijziging als volgt te luiden:</text:p>
            <text:list text:style-name="id1-3-2-2-2-3">
              <text:list-item text:style-override="id1-3-2-2-2-3-1">
                <text:number>6.</text:number>
                <text:p text:style-name="al">
                <text:span text:style-name="nadrukcur">Houders van een kampeervoertuig langer dan zes meter en/of hoger dan twee meter en veertig centimeter komen niet in aanmerking voor een vergunning als bedoeld in dit artikel;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5 (Bedrijvenvergunning) lid 10 komt na wijziging als volgt te luiden:</text:p>
            <text:list text:style-name="id1-3-2-2-3-3">
              <text:list-item text:style-override="id1-3-2-2-3-3-1">
                <text:number>10.</text:number>
                <text:p text:style-name="al">
                <text:span text:style-name="nadrukcur">Houders van een kampeervoertuig langer dan zes meter en/of hoger dan twee meter en veertig centimeter komen niet in aanmerking voor een vergunning als bedoeld in dit artikel.</text:span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werkingtreding</text:p>
            <text:p text:style-name="al">Deze wijziging van de Nadere regels op de parkeerverordening gemeente Groningen 2019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3 oktober 2023.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2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Verkeer | Organisatie en beleid</meta:user-defined>
    <meta:user-defined meta:name="DC.source">Parkeerverordening gemeente Groningen 2019]|[https://lokaleregelgeving.overheid.nl/CVDR625763/1</meta:user-defined>
    <meta:user-defined meta:name="OVERHEIDop.referentienummer">310933</meta:user-defined>
    <meta:user-defined meta:name="DCTERMS.alternative">Nadere regels op de parkeerverordening gemeente Groningen 2019</meta:user-defined>
    <dc:language>nl</dc:language>
    <meta:user-defined meta:name="OVERHEIDop.locatietype/OVERHEIDop.gebiedsmarkering">Gemeente</meta:user-defined>
    <meta:user-defined meta:name="DC.title">Nadere regels op de parkeerverordening gemeente Groningen 2019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50</meta:user-defined>
    <meta:user-defined meta:name="OVERHEIDop.betreftRegeling">CVDR625893_21</meta:user-defined>
    <meta:user-defined meta:name="OVERHEIDop.GmbID/DC.identifier">gmb-2023-435250</meta:user-defined>
    <meta:user-defined meta:name="xs:date/OVERHEIDop.startdatum">2023-10-13</meta:user-defined>
    <meta:user-defined meta:name="OVERHEIDop.versieInformatie"/>
  </office:meta>
</office:document-meta>
</file>