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udewater inzake aanwijzing BOPA's waarop bindend adviesrecht van toepassing wordt verklaard in het kader van de Omgevingswet (Aanwijzing BOPA’s bindend adviesrecht Omgevings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>gelezen het voorstel d.d. 4 juli 2023 van:</text:p>
            <text:p text:style-name="al">- burgemeester en wethouders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
            <text:span text:style-name="nadrukcur">adviesrecht</text:span>
          </text:p>
            <text:p text:style-name="al">Voor bindend adviesrecht aan de gemeenteraad, als bedoeld in artikel 16.15a, lid 1, onder b, onder 1 van de Omgevingswet, voor te leg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anvragen omgevingsvergunning, die afwijken van het Omgevingsplan en niet passen binnen de kaders van de Omgevingsvisie en -programma's alsmede door de gemeenteraad vastgestelde sectorale beleidsnota's die betrekking hebben op de fysieke leefomgeving.</text:p>
              </text:list-item>
              <text:list-item text:style-override="id1-3-2-2-1-2-2">
                <text:number>b.</text:number>
                <text:p text:style-name="al">Uitgezonderd hiervan zijn:</text:p>
                <text:list text:style-name="id1-3-2-2-1-2-2-3">
                  <text:list-item text:style-override="id1-3-2-2-1-2-2-3-1">
                    <text:number>1.</text:number>
                    <text:p text:style-name="al">Aanvragen omgevingsvergunning die passen binnen de regels van de voormalige kruimelgevallenregeling als bedoeld in artikel 4 van bijlage II Besluit Omgevingsrecht, zoals weergegeven in bijlage 1 (D/23/113224) behorende bij dit raadsbesluit;</text:p>
                  </text:list-item>
                  <text:list-item text:style-override="id1-3-2-2-1-2-2-3-2">
                    <text:number>2.</text:number>
                    <text:p text:style-name="al">Aanvragen omgevingsvergunning die passen binnen de afwijkingsregels van de geldende bestemmingsplannen, die worden opgenomen in het per 1 juli 2022 van rechtswege ontstane Omgevingsplan;</text:p>
                  </text:list-item>
                  <text:list-item text:style-override="id1-3-2-2-1-2-2-3-3">
                    <text:number>3.</text:number>
                    <text:p text:style-name="al">Aanvragen omgevingsvergunning die passen binnen de regels, die aan wijzigingsbevoegdheden zijn verbonden in de geldende bestemmingsplannen, die worden opgenomen in het per 1 juli 2022 van rechtswege ontstane Omgevingsplan.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28 september 2023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M.W. Bosma drs. D.C. de Vrie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52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Aanwijzing BOPA’s bindend adviesrecht Omgevingswet</meta:user-defined>
    <dc:language>nl</dc:language>
    <meta:user-defined meta:name="OVERHEIDop.locatietype/OVERHEIDop.gebiedsmarkering">Gemeente</meta:user-defined>
    <meta:user-defined meta:name="DC.title">Besluit van de raad van Oudewater inzake aanwijzing BOPA's waarop bindend adviesrecht van toepassing wordt verklaard in het kader van de Omgevingswet (Aanwijzing BOPA’s bindend adviesrecht Omgevingswet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40</meta:user-defined>
    <meta:user-defined meta:name="OVERHEIDop.betreftRegeling">CVDR701732_1</meta:user-defined>
    <meta:user-defined meta:name="OVERHEIDop.GmbID/DC.identifier">gmb-2023-435240</meta:user-defined>
    <meta:user-defined meta:name="xs:date/OVERHEIDop.startdatum">2024-01-01</meta:user-defined>
    <meta:user-defined meta:name="OVERHEIDop.versieInformatie"/>
  </office:meta>
</office:document-meta>
</file>