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EN PLANOLOGISCH STRIJDIG GEBRUIK – LOVERENSESTRAAT 3R- 114, 218, 305, 315, 317, 329, 406, 408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Loverensestraat 3R - 114, 218, 305, 315, 317, 329, 406, 408 Cromvoirt, bouwen van 8 recreatiewoningen, Z23-267051.</text:p>
            <text:p text:style-name="common-al"/>
            <text:p text:style-name="last-al">De vergunning is verzonden op 10 oktober 2023.</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523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3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3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EN PLANOLOGISCH STRIJDIG GEBRUIK – LOVERENSESTRAAT 3R- 114, 218, 305, 315, 317, 329, 406, 408 CROMVOIRT</meta:user-defined>
    <meta:user-defined meta:name="DCTERMS.W3CDTF/DCTERMS.available">2023-10-18</meta:user-defined>
    <meta:user-defined meta:name="DCTERMS.W3CDTF/OVERHEIDop.jaargang">2023</meta:user-defined>
    <meta:user-defined meta:name="OVERHEIDop.publicationIssue">435237</meta:user-defined>
    <meta:user-defined meta:name="OVERHEIDop.GmbID/DC.identifier">gmb-2023-435237</meta:user-defined>
    <meta:user-defined meta:name="OVERHEIDop.versieInformatie"/>
  </office:meta>
</office:document-meta>
</file>