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Blijklaan, Overmeerseweg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30 januari 2023 een evenementenvergunning verleend voor aanvraag evenementenvergunning ARENS Spiegelplasloop op 19 mrt 2023 op de locatie Blijklaan, Overmeerseweg te Nederhorst den Berg (zaaknummer Z.75603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31 januari 2023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3523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2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2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Blijklaan, Overmeerseweg te Nederhorst den Berg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523</meta:user-defined>
    <meta:user-defined meta:name="OVERHEIDop.GmbID/DC.identifier">gmb-2023-43523</meta:user-defined>
    <meta:user-defined meta:name="OVERHEIDop.versieInformatie"/>
  </office:meta>
</office:document-meta>
</file>