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rkoop grond grenzend aan Molenveld 5, Eer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kondiging voornemen van de gemeente Eersel tot het sluiten van een koopovereenkomst voor een gedeelte van het perceel gemeentegrond kadastraal bekend gemeente Eersel, sectie K, nummer 1043 grenzend aan Molenveld 5, Eersel. </text:span> </text:p>
            <text:p text:style-name="al"/>
          </text:section>
        </text:section>
        <text:section text:name="regeling-sluiting_id1-3-2-3" text:style-name="regeling-sluiting">
          <text:section text:name="slotformulering_id1-3-2-3-1" text:style-name="slotformulering">
            <text:p text:style-name="al">De gemeente maakt kenbaar dat zij voornemens is een gedeelte van het perceel kadastraal bekend gemeente Eersel, sectie K, nummer 1043, aangrenzend aan Molenveld 5, Eersel te verkopen aan de eigenaar van de manege aan Molenveld 5, Eersel. De eigenaar van het hiervoor genoemde perceel met de manege aan Molenveld 5, Eersel heeft zijn interesse kenbaar gemaakt bij de gemeente. </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list text:style-name="id1-3-2-3-1-7">
              <text:list-item text:style-override="id1-3-2-3-1-7-1">
                <text:number>1.</text:number>
                <text:p text:style-name="al">Verkoop van het gedeelte van het perceel vindt alleen plaats aan die inwoner die met zijn perceel aan de betreffende grond grenst;</text:p>
              </text:list-item>
              <text:list-item text:style-override="id1-3-2-3-1-7-2">
                <text:number>2.</text:number>
                <text:p text:style-name="al">Betreffende inwoner is tevens eigenaar van het aangrenzende perceel;</text:p>
              </text:list-item>
              <text:list-item text:style-override="id1-3-2-3-1-7-3">
                <text:number>3.</text:number>
                <text:p text:style-name="al">Het stuk grond wordt gebruikt als uitbreiding van het bestaande perceel;</text:p>
              </text:list-item>
              <text:list-item text:style-override="id1-3-2-3-1-7-4">
                <text:number>4.</text:number>
                <text:p text:style-name="al">Indien meerdere aangrenzende eigenaren hun interesse kenbaar hebben gemaakt in de koop van het betreffende stuk gemeentegrond, wordt de grond toegewezen aan de eigenaar die met z’n perceel qua aantal meters het meest aansluit aan het stuk gemeentegrond.</text:p>
                <text:p text:style-name="al"/>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grond grenzend aan Molenveld 5, Eersel en t.a.v. afdeling grondzaken. De termijn van 20 kalenderdagen geldt als een vervaltermijn. </text:p>
            <text:p text:style-name="al"/>
            <text:p text:style-name="al">Bericht bekend gemaakt op datum: 12 oktober 2023</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22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2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2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verkoop grond grenzend aan Molenveld 5, Eersel</meta:user-defined>
    <meta:user-defined meta:name="DCTERMS.W3CDTF/DCTERMS.available">2023-10-12</meta:user-defined>
    <meta:user-defined meta:name="DCTERMS.W3CDTF/OVERHEIDop.jaargang">2023</meta:user-defined>
    <meta:user-defined meta:name="OVERHEIDop.publicationIssue">435228</meta:user-defined>
    <meta:user-defined meta:name="OVERHEIDop.GmbID/DC.identifier">gmb-2023-435228</meta:user-defined>
    <meta:user-defined meta:name="OVERHEIDop.versieInformatie"/>
  </office:meta>
</office:document-meta>
</file>