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Lichtmasten bij paardenbak te Rietdijk 18, 3233 KE Oostvoo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ummer						: 1992ESUITE1981462023</text:p>
            <text:p text:style-name="common-al">
            
          </text:p>
            <text:p text:style-name="common-al">Datum ontvangst			: 09-10-2023</text:p>
            <text:p text:style-name="common-al">
            
          </text:p>
            <text:p text:style-name="common-al">Activiteiten					: Lichtmasten bij paardenbak</text:p>
            <text:p text:style-name="common-al">
            
          </text:p>
            <text:p text:style-name="common-al">Plaatselijk bekend		: Rietdijk 18, 3233 KE Oostvoorne</text:p>
            <text:p text:style-name="common-al">
            
          </text:p>
            <text:p text:style-name="common-al">Informatie over een besluit of de wettelijke mogelijkheden kunt u iedere werkdag tijdens het telefonisch</text:p>
            <text:p text:style-name="last-al">spreekuur van 10 tot 12 uur verkrijgen bij de afdeling Ruimtelijke ontwikkeling, telefoonnummer 14 018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435226</text:span><text:line-break/><text:date style:data-style-name="dag" text:fixed="true" text:date-value="2023-10-12"/><text:line-break/><text:date style:data-style-name="jaar" text:fixed="true" text:date-value="2023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5226</text:span><text:date style:data-style-name="nicedate" text:fixed="true" text:date-value="2023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5226</text:span><text:date style:data-style-name="nicedate" text:fixed="true" text:date-value="2023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2ESUITE1981462023</meta:user-defined>
    <meta:user-defined meta:name="DCTERMS.abstract">Projectomschrijving: , Toelichting: -</meta:user-defined>
    <dc:language>nl</dc:language>
    <meta:user-defined meta:name="OVERHEIDop.locatietype/OVERHEIDop.gebiedsmarkering">Punt</meta:user-defined>
    <meta:user-defined meta:name="DC.title">Aanvraag omgevingsvergunning voor Lichtmasten bij paardenbak te Rietdijk 18, 3233 KE Oostvoorne</meta:user-defined>
    <meta:user-defined meta:name="DCTERMS.W3CDTF/DCTERMS.available">2023-10-12</meta:user-defined>
    <meta:user-defined meta:name="DCTERMS.W3CDTF/OVERHEIDop.jaargang">2023</meta:user-defined>
    <meta:user-defined meta:name="OVERHEIDop.publicationIssue">435226</meta:user-defined>
    <meta:user-defined meta:name="OVERHEIDop.GmbID/DC.identifier">gmb-2023-435226</meta:user-defined>
    <meta:user-defined meta:name="OVERHEIDop.versieInformatie"/>
  </office:meta>
</office:document-meta>
</file>