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carport, het opnieuw bouwen van een erfafscheiding en het aanbrengen van zonwering, Baronielaan 19 4818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364</text:p>
            <text:p text:style-name="common-al">
            <text:span text:style-name="nadrukvet">Verzenddatum besluit:</text:span> 10-10-2023</text:p>
            <text:p text:style-name="common-al">
            <text:span text:style-name="nadrukvet">Locatie:</text:span> Baronielaan 19 4818PA Breda</text:p>
            <text:p text:style-name="common-al">
            <text:span text:style-name="nadrukvet">Projectomschrijving:</text:span> het bouwen van een carport, het opnieuw bouwen van een erfafscheiding en het aanbrengen van zonwer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22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2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2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364</meta:user-defined>
    <meta:user-defined meta:name="DCTERMS.abstract">het bouwen van een carport, het opnieuw bouwen van een erfafscheiding en het aanbrengen van zonwer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carport, het opnieuw bouwen van een erfafscheiding en het aanbrengen van zonwering, Baronielaan 19 4818PA Breda</meta:user-defined>
    <meta:user-defined meta:name="DCTERMS.W3CDTF/DCTERMS.available">2023-10-12</meta:user-defined>
    <meta:user-defined meta:name="DCTERMS.W3CDTF/OVERHEIDop.jaargang">2023</meta:user-defined>
    <meta:user-defined meta:name="OVERHEIDop.publicationIssue">435222</meta:user-defined>
    <meta:user-defined meta:name="OVERHEIDop.GmbID/DC.identifier">gmb-2023-435222</meta:user-defined>
    <meta:user-defined meta:name="OVERHEIDop.versieInformatie"/>
  </office:meta>
</office:document-meta>
</file>