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eolusstraat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4515</text:p>
            <text:p text:style-name="common-al">
            
          </text:p>
            <text:p text:style-name="common-al">Aangevraagd op 10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eolusstraat 16 in Berlicum: het realiseren van een nokverhog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21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651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Aangevraagde omgevingsvergunning Aeolusstraat 16 in Berlic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18</meta:user-defined>
    <meta:user-defined meta:name="OVERHEIDop.GmbID/DC.identifier">gmb-2023-435218</meta:user-defined>
    <meta:user-defined meta:name="OVERHEIDop.versieInformatie"/>
  </office:meta>
</office:document-meta>
</file>