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Egmondhof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355-VG01)</text:span>
          </text:p>
            <text:p text:style-name="common-al">Het bestemmingsplan betreft het realiseren van 20 grondgebonden woningen. De locatie bevindt zich aan Karel V Straat, Prinsenbaan en Koningsplein (deels) te Koningsbosch.</text:p>
            <text:p text:style-name="common-al">De gemeenteraad van Echt-Susteren heeft dit bestemmingsplan in zijn openbare vergadering van 28 september 2023 vastgesteld.</text:p>
            <text:p text:style-name="common-al">Bij de vaststelling zijn, afgezien van een ambtshalve aanpassing van de dubbelbestemming archeologie op de verbeelding en een kleine aanvulling in de algemene gebruiksregels en op de verbeelding (maatschappelijk) voor een geluidscherm, geen inhoudelijke wijzigingen aangebracht ten opzichte van het ontwerpbestemmingsplan zoals dat met ingang van 21 april 2023 gedurende zes weken ter inzage heeft gelegen. </text:p>
            <text:p text:style-name="common-al">Het vastgestelde bestemmingsplan ligt met bijbehorende stukken vanaf 13 oktober 2023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a xlink:href="http://www.echt-susteren.nl" xlink:type="simple"><text:span text:style-name="nadrukondlijn">www.echt-susteren.nl</text:span></text:a> en de landelijke voorziening <text:a xlink:href="http://www.ruimtelijkeplannen.nl" xlink:type="simple"><text:span text:style-name="nadrukondlijn">www.ruimtelijkeplannen.nl</text:span></text:a>.</text:p>
            <text:p text:style-name="common-al">Gedurende de termijn van terinzagelegging kunnen o.a.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J.W.M.M.J. Hessels, burgemeester</text:span></text:p>
          </text:section>
          <text:section text:name="ondertekening_id1-3-2-2-4">
            <text:p><text:span text:style-name="functie">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52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355-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aststelling bestemmingsplan “Egmondhof Koningsbosch”</meta:user-defined>
    <meta:user-defined meta:name="DCTERMS.W3CDTF/DCTERMS.available">2023-10-12</meta:user-defined>
    <meta:user-defined meta:name="DCTERMS.W3CDTF/OVERHEIDop.jaargang">2023</meta:user-defined>
    <meta:user-defined meta:name="OVERHEIDop.publicationIssue">435216</meta:user-defined>
    <meta:user-defined meta:name="OVERHEIDop.GmbID/DC.identifier">gmb-2023-435216</meta:user-defined>
    <meta:user-defined meta:name="OVERHEIDop.versieInformatie"/>
  </office:meta>
</office:document-meta>
</file>