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ukkumweg 24N, 5081 C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brengen van een sparing in debestaande verdiepingsvloer, Bukkumweg 24N, 5081 CT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ukkumweg 24N, 5081 CT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anbrengen van een sparing in debestaande verdiepingsvloer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9-10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04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3520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0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0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2042</meta:user-defined>
    <meta:user-defined meta:name="DCTERMS.abstract">het aanbrengen van een sparing in debestaande verdiepingsvloer</meta:user-defined>
    <dc:language>nl</dc:language>
    <meta:user-defined meta:name="OVERHEIDop.locatietype/OVERHEIDop.gebiedsmarkering">Punt</meta:user-defined>
    <meta:user-defined meta:name="DC.title">Ingekomen aanvraag omgevingsvergunning Bukkumweg 24N, 5081 CT Hilvarenbeek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203</meta:user-defined>
    <meta:user-defined meta:name="OVERHEIDop.GmbID/DC.identifier">gmb-2023-435203</meta:user-defined>
    <meta:user-defined meta:name="OVERHEIDop.versieInformatie"/>
  </office:meta>
</office:document-meta>
</file>