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 2, 4506 HJ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ovincialeweg 2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Provincialeweg 2  te Cadzand (CLZ-0000186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51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6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 Provincialeweg 2, 4506 HJ Cadz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195</meta:user-defined>
    <meta:user-defined meta:name="OVERHEIDop.GmbID/DC.identifier">gmb-2023-435195</meta:user-defined>
    <meta:user-defined meta:name="OVERHEIDop.versieInformatie"/>
  </office:meta>
</office:document-meta>
</file>