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Duinweg 88C te Noor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3-010639, Duinweg 88C te Noordwijk, het kappen van 12 bomen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3519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9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9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3-010639</meta:user-defined>
    <meta:user-defined meta:name="DCTERMS.abstract">2023-010639</meta:user-defined>
    <dc:language>nl</dc:language>
    <meta:user-defined meta:name="OVERHEIDop.locatietype/OVERHEIDop.gebiedsmarkering">Adres</meta:user-defined>
    <meta:user-defined meta:name="DC.title">Verlengingsbesluit -Duinweg 88C te Noordwijk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5193</meta:user-defined>
    <meta:user-defined meta:name="OVERHEIDop.GmbID/DC.identifier">gmb-2023-435193</meta:user-defined>
    <meta:user-defined meta:name="OVERHEIDop.versieInformatie"/>
  </office:meta>
</office:document-meta>
</file>