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Furieade 2023 van 5 tot en met 8 oktober 2023 rondom de haven en vliete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oktober 2023 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gunning voor het houden van het evenement Furieade 2023 van 5 t/m 8 oktober 2023 rondom de haven en vlieten van Maassluis. Dit besluit is genomen op 4 oktober 2023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19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9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9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Toestemming voor het houden van het evenement Furieade 2023 van 5 tot en met 8 oktober 2023 rondom de haven en vlieten te Maasslui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191</meta:user-defined>
    <meta:user-defined meta:name="OVERHEIDop.GmbID/DC.identifier">gmb-2023-435191</meta:user-defined>
    <meta:user-defined meta:name="OVERHEIDop.versieInformatie"/>
  </office:meta>
</office:document-meta>
</file>