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evenementenbeleid op 6 en 7 oktober tijdens het evenement Furieade 2023 voor het Foodcourt op het Schanseilan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Afwijken van het evenementenbeleid om op 6 en 7 oktober tijdens het evenement Furieade 2023 een eindtijd van 01:00 uur toe te staan voor het Foodcourt op het Schanseiland met een cooling down vanaf 00:30 uur. Dit besluit is genomen op 3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1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afwijken van het evenementenbeleid op 6 en 7 oktober tijdens het evenement Furieade 2023 voor het Foodcourt op het Schanseiland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89</meta:user-defined>
    <meta:user-defined meta:name="OVERHEIDop.GmbID/DC.identifier">gmb-2023-435189</meta:user-defined>
    <meta:user-defined meta:name="OVERHEIDop.versieInformatie"/>
  </office:meta>
</office:document-meta>
</file>