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90B, 6216PS Maastricht. Kennisgeving nieuwe aanvraag omgevingsvergunning, het wijzigen van de functie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51</text:p>
            <text:p text:style-name="common-al">
            <text:span text:style-name="nadrukvet">Ebenistendreef 90B, 6216PS Maastricht</text:span>
          </text:p>
            <text:p text:style-name="common-al">
            <text:span text:style-name="nadrukvet">het wijzigen van de functie bedrijfswoning naar reguliere woning</text:span>
          </text:p>
            <text:p text:style-name="common-al"/>
            <text:p text:style-name="common-al">
            <text:span text:style-name="nadrukvet">Datum ontvangst aanvraag:</text:span> 10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1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51</meta:user-defined>
    <dc:language>nl</dc:language>
    <meta:user-defined meta:name="OVERHEIDop.locatietype/OVERHEIDop.gebiedsmarkering">Punt</meta:user-defined>
    <meta:user-defined meta:name="DC.title">Ebenistendreef 90B, 6216PS Maastricht. Kennisgeving nieuwe aanvraag omgevingsvergunning, het wijzigen van de functie bedrijfswoning naar reguliere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88</meta:user-defined>
    <meta:user-defined meta:name="OVERHEIDop.GmbID/DC.identifier">gmb-2023-435188</meta:user-defined>
    <meta:user-defined meta:name="OVERHEIDop.versieInformatie"/>
  </office:meta>
</office:document-meta>
</file>