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Voorne aan Zee 2023</text:p>
      <text:section text:name="regeling_id1-3-2" text:style-name="regeling">
        <text:section text:name="aanhef_id1-3-2-1" text:style-name="aanhef">
          <text:section text:name="preambule_id1-3-2-1-1" text:style-name="preambule">
            <text:p text:style-name="al">De gemeenteraad van de gemeente Voorne aan Zee;</text:p>
            <text:p text:style-name="al"/>
            <text:p text:style-name="al">Gelezen het voorstel van burgemeester en wethouders van 29 augustus 2023; nummer: 156014-2023;</text:p>
            <text:p text:style-name="al"/>
            <text:p text:style-name="al">Gelet op artikel 4a derde lid van de Wet gemeentelijke schuldhulpverlening; </text:p>
            <text:p text:style-name="al"/>
            <text:p text:style-name="al">Gezien het advies van de commissie Samenleving; </text:p>
            <text:p text:style-name="al"/>
            <text:p text:style-name="al">BESLUIT</text:p>
            <text:p text:style-name="al"/>
            <text:p text:style-name="al">Vast te stellen de navolgende: </text:p>
            <text:p text:style-name="al"/>
            <text:p text:style-name="al">Verordening beslistermijn schuldhulpverlening Voorne aan Ze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lle begrippen die in deze verordening worden gebruikt en die niet nader worden omschreven hebben dezelfde betekenis als in de Wet gemeentelijke schuldhulpverlening.</text:p>
              </text:list-item>
              <text:list-item text:style-override="id1-3-2-2-1-3-2">
                <text:number>2.</text:number>
                <text:p text:style-name="al">In deze verordening wordt verstaan onder: Wet: de Wet gemeentelijke schuldhulpverlening.</text:p>
              </text:list-item>
            </text:list>
          </text:section>
          <text:section text:name="artikel_id1-3-2-2-2" text:style-name="artikel">
            <text:p text:style-name="artikel_kop_titel"><text:span text:style-name="artikel_kop_label">Artikel</text:span> <text:span text:style-name="artikel_kop_nr">2.</text:span> Beslistermijn</text:p>
            <text:p text:style-name="al">De beschikking tot schuldhulpverlening of de afwijzing daarvan, bedoeld in artikel 4a, eerste lid, van de Wet gemeentelijke schuldhulpverlening, wordt genomen binnen een termijn van acht weken na de dag waarop het eerste gesprek, bedoeld in artikel 4, eerste lid, van die wet, heeft plaatsgevonden. </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de dag na bekendmaking, onder gelijktijdige intrekking van de Verordening beslistermijn schuldhulpverlening Brielle 2021, Verordening beschikkingstermijn schuldhulpverlening Hellevoetsluis 2021 en de Verordening beschikkingstermijn schuldhulpverlening Westvoorne 2021.</text:p>
              </text:list-item>
              <text:list-item text:style-override="id1-3-2-2-3-3">
                <text:number>2.</text:number>
                <text:p text:style-name="al">Deze verordening wordt aangehaald als: Verordening beslistermijn schuldhulpverlening Voorne aan Zee 2023.</text:p>
              </text:list-item>
            </text:list>
          </text:section>
        </text:section>
        <text:section text:name="regeling-sluiting_id1-3-2-3" text:style-name="regeling-sluiting">
          <text:section text:name="ondertekening_id1-3-2-3-1">
            <text:p><text:span text:style-name="functie">Aldus besloten door de gemeenteraad van Voorne aan Zee in de openbare vergadering van 5 okto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drs. A. (Ariette) Goslings</text:span></text:p>
            <text:p><text:span text:style-name="functie"/></text:p>
          </text:section>
          <text:section text:name="ondertekening_id1-3-2-3-4">
            <text:p><text:span text:style-name="functie"/></text:p>
            <text:p><text:span text:style-name="functie">de voorzitter,</text:span></text:p>
            <text:p><text:span text:style-name="functie">drs. J.P. (Peter) Rehwinkel</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 Verordening beslistermijn schuldhulpverlening Voorne aan Zee 2023</text:span>
        </text:p>
          <text:p text:style-name="al"/>
          <text:p text:style-name="al">Vaststelling van de verordening is noodzakelijk vanwege de gemeentelijke herindeling en de vorming van de gemeente Voorne aan Zee.</text:p>
          <text:p text:style-name="al"/>
          <text:p text:style-name="al">Per 1 januari 2021 is de Wet gemeentelijke schuldhulpverlening (Wgs) gewijzigd. De Verordening beslistermijn schuldhulpverlening geeft uitvoering aan artikel 4a, derde lid, van de Wet gemeentelijke schuldhulpverlening, zoals deze met ingang van 1 januari 2021 geldt. Artikel 4a van de wet is ingevoerd bij Wet van 24 juni 2020 tot wijziging van de Wet gemeentelijke schuldhulpverlening ten behoeve van de uitwisseling van persoonsgegevens (Stb. 239). </text:p>
          <text:p text:style-name="al"/>
          <text:p text:style-name="al">
          <text:span text:style-name="nadrukvet">Artikelsgewijze toelichting Verordening beslistermijn schuldhulpverlening Voorne aan Zee 2023</text:span>
        </text:p>
          <text:p text:style-name="al"/>
          <text:p text:style-name="al">
          <text:span text:style-name="nadrukvet">Artikel 1. Begrippen</text:span>
        </text:p>
          <text:p text:style-name="al">Begrippen die al zijn omschreven in de Wet gemeentelijke schuldhulpverlening worden niet opnieuw gedefinieerd in deze verordening. </text:p>
          <text:p text:style-name="al"/>
          <text:p text:style-name="al">
          <text:span text:style-name="nadrukvet">Artikel 2. Beslistermijn</text:span>
        </text:p>
          <text:p text:style-name="al">In de Wet gemeentelijke schuldhulpverlening krijgen gemeenten nadrukkelijk en expliciet de opdracht om een beschikking af te geven voor schuldhulpverlening. De maximale beslistermijn is volgens de Algemene wet bestuursrecht acht weken. </text:p>
          <text:p text:style-name="al"/>
          <text:p text:style-name="al">
          <text:span text:style-name="nadrukvet">Artikel 3. Inwerkingtreding en citeertitel</text:span>
        </text:p>
          <text:p text:style-name="al">Deze verordening treedt een dag na publicatie in werking. In dit artikel is de citeertitel van deze verordening neer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517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7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7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4a, derde lid, van de Wet gemeentelijke schuldhulpverlening]|[1.0:c:BWBR0031331&amp;artikel=4a&amp;lid=3&amp;g=2022-01-01</meta:user-defined>
    <meta:user-defined meta:name="DCTERMS.alternative">Verordening beslistermijn schuldhulpverlening Voorne aan Zee 2023</meta:user-defined>
    <dc:language>nl</dc:language>
    <meta:user-defined meta:name="OVERHEIDop.locatietype/OVERHEIDop.gebiedsmarkering">Gemeente</meta:user-defined>
    <meta:user-defined meta:name="DC.title">Verordening beslistermijn schuldhulpverlening Voorne aan Zee 2023</meta:user-defined>
    <meta:user-defined meta:name="DCTERMS.W3CDTF/DCTERMS.available">2023-10-12</meta:user-defined>
    <meta:user-defined meta:name="DCTERMS.W3CDTF/OVERHEIDop.jaargang">2023</meta:user-defined>
    <meta:user-defined meta:name="OVERHEIDop.publicationIssue">435177</meta:user-defined>
    <meta:user-defined meta:name="OVERHEIDop.betreftRegeling">CVDR701731_1</meta:user-defined>
    <meta:user-defined meta:name="xs:date/OVERHEIDop.startdatum">2023-10-13</meta:user-defined>
    <meta:user-defined meta:name="OVERHEIDop.GmbID/DC.identifier">gmb-2023-435177</meta:user-defined>
    <meta:user-defined meta:name="OVERHEIDop.versieInformatie"/>
  </office:meta>
</office:document-meta>
</file>