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nnenkruier (kavels 133 t/m 136) te Espel: het bouwen van 2 stuks twee-onder-één-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is een aanvraag om Omgevingsvergunning binnen gekomen voor deze locatie. De aanvraag is geregistreerd onder zaaknummer Z2023-000020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51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2</meta:user-defined>
    <meta:user-defined meta:name="DCTERMS.abstract">Binnenkruier (kavels 133 t/m 136) te Espel: het bouwen van 2 stuks twee-onder-één- kapwoningen NOP-WABO-AANVRBS</meta:user-defined>
    <dc:language>nl</dc:language>
    <meta:user-defined meta:name="OVERHEIDop.locatietype/OVERHEIDop.gebiedsmarkering">Punt</meta:user-defined>
    <meta:user-defined meta:name="DC.title">Aanvraag vergunning Binnenkruier (kavels 133 t/m 136) te Espel: het bouwen van 2 stuks twee-onder-één- kapw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76</meta:user-defined>
    <meta:user-defined meta:name="OVERHEIDop.GmbID/DC.identifier">gmb-2023-435176</meta:user-defined>
    <meta:user-defined meta:name="OVERHEIDop.versieInformatie"/>
  </office:meta>
</office:document-meta>
</file>