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alcoholverbod tijdens het evenement Furiade 2023 op diverse locaties te Maassluis</text:p>
      <text:section text:name="zakelijke-mededeling_id1-3-2" text:style-name="zakelijke-mededeling">
        <text:section text:name="zakelijke-mededeling-tekst_id1-3-2-1" text:style-name="zakelijke-mededeling-tekst">
          <text:section text:name="tekst_id1-3-2-1-1" text:style-name="tekst">
            <text:p text:style-name="common-al">Maassluis, 6 oktober 2023 </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Afwijken van het alcoholverbod als bedoeld in artikel 2:48 lid 2d van de APV om op 6 en 7 oktober 2023 tijdens het evenement Furiade 2023 de navolgende straten en het gebied 100 meter rond deze straten als alcoholverbodsgebied aan te wijzen: parkeerterrein Petrus, Kockstraat/P.C. Hooftlaan, Arthur van Schendelstraat, Anne de Vriesstraat, Boogertstraat, Govert van Wijnkade, Noordzee, Haven, Keucheniusstraat, Kerkeiland, Stadhuiskade, Veerstraat, Goudsteen, Wip, Markt, Noordvliet, Dr. Kuyperkade, Zuidvliet, Zuiddijk (vanaf de Fenacoliuslaan), Hoogstraat, Nieuwstraat en Bloemhof. Dit besluit is genomen op 3 oktober 2023.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51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afwijken van het alcoholverbod tijdens het evenement Furiade 2023 op diverse locaties te Maassluis</meta:user-defined>
    <meta:user-defined meta:name="DCTERMS.W3CDTF/DCTERMS.available">2023-10-12</meta:user-defined>
    <meta:user-defined meta:name="DCTERMS.W3CDTF/OVERHEIDop.jaargang">2023</meta:user-defined>
    <meta:user-defined meta:name="OVERHEIDop.publicationIssue">435174</meta:user-defined>
    <meta:user-defined meta:name="OVERHEIDop.GmbID/DC.identifier">gmb-2023-435174</meta:user-defined>
    <meta:user-defined meta:name="OVERHEIDop.versieInformatie"/>
  </office:meta>
</office:document-meta>
</file>