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oolstraat 58, 9902A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oktober 2023 een besluit genomen op de aanvraag met zaaknummer Z2023-00001965 voor het kappen van een boom op de locatie Schoolstraat 58, 9902AS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516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65</meta:user-defined>
    <meta:user-defined meta:name="DCTERMS.abstract">10 oktober 2023 verleend voor het kappen van een boom op de locatie Schoolstraat 58, 9902AS Appingedam.</meta:user-defined>
    <dc:language>nl</dc:language>
    <meta:user-defined meta:name="OVERHEIDop.locatietype/OVERHEIDop.gebiedsmarkering">Punt</meta:user-defined>
    <meta:user-defined meta:name="DC.title">Kennisgeving besluit op aanvraag omgevingsvergunning Schoolstraat 58, 9902AS Appingeda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5166</meta:user-defined>
    <meta:user-defined meta:name="OVERHEIDop.GmbID/DC.identifier">gmb-2023-435166</meta:user-defined>
    <meta:user-defined meta:name="OVERHEIDop.versieInformatie"/>
  </office:meta>
</office:document-meta>
</file>