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Egmondhof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een hogere waarde hebben vastgesteld voor vier woningen vanwege wegverkeerslawaai, als bedoeld in artikel 83 van de Wet geluidhinder. </text:p>
            <text:p text:style-name="common-al">De woningen zijn gelegen aan de Prinsenbaan in Koningsbosch en maken onderdeel uit van een bouwplan Egmondhof voor 20 grondgebonden woningen aan de Karel V straat en de Prinsenbaan in Koningsbosch.</text:p>
            <text:p text:style-name="common-al">Het besluit inclusief de overige relevante stukken liggen vanaf vrijdag 13 oktober 2023 gedurende 6 weken ter inzage in het gemeentehuis van Echt-Susteren bij de receptie in de publiekshal, Nieuwe Markt 55 te Echt. Tevens kunt u het besluit en de bijbehorende stukken digitaal bekijken via het digitale publicatieblad op officielebekendmakingen.nl. De documenten hangen als ‘Bekijk documenten’ aan deze digitale publicatie (zie linker kolom).</text:p>
            <text:p text:style-name="common-al">Gedurende de ter inzage termijn kunnen belanghebbenden, die tijdig een zienswijze bij Burgemeester en Wethouders van de gemeente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common-al">Tevens bestaat de mogelijkheid om digitaal beroep in te stellen en een verzoek om voorlopige voorziening in te dienen via <text:a xlink:href="https://loket.raadvanstate.nl/digitaal-loket/" xlink:type="simple"><text:span text:style-name="nadrukondlijn">https://loket.raadvanstate.nl/digitaal-loket/</text:span></text:a>. Hiervoor is een elektronische handtekening (DigiD) nodig.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516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6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6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luit hogere waarde Wet Geluidhinder, Egmondhof Koningsbosch</meta:user-defined>
    <meta:user-defined meta:name="OVERHEIDop.datumEindeReactietermijn">2023-11-24</meta:user-defined>
    <meta:user-defined meta:name="OVERHEIDop.TilID/OVERHEIDop.terinzageleggingOP">til-2023-16943</meta:user-defined>
    <meta:user-defined meta:name="DCTERMS.W3CDTF/DCTERMS.available">2023-10-12</meta:user-defined>
    <meta:user-defined meta:name="DCTERMS.W3CDTF/OVERHEIDop.jaargang">2023</meta:user-defined>
    <meta:user-defined meta:name="OVERHEIDop.publicationIssue">435164</meta:user-defined>
    <meta:user-defined meta:name="OVERHEIDop.GmbID/DC.identifier">gmb-2023-435164</meta:user-defined>
    <meta:user-defined meta:name="OVERHEIDop.versieInformatie"/>
  </office:meta>
</office:document-meta>
</file>