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inzameling van goederen (collectevergunning) voor de Stichting Voedselbank Maassluis op 16 december 2023 nabij de supermarkten Lidl Westeinde, Aldi, AH Koningshoek, Hoogvliet, Jumbo, AH Mesdaglaan, Lidl Rembrandtlaan en parkeerterrein MSV te Maassluis</text:p>
      <text:section text:name="zakelijke-mededeling_id1-3-2" text:style-name="zakelijke-mededeling">
        <text:section text:name="zakelijke-mededeling-tekst_id1-3-2-1" text:style-name="zakelijke-mededeling-tekst">
          <text:section text:name="tekst_id1-3-2-1-1" text:style-name="tekst">
            <text:p text:style-name="common-al">Maassluis, 6 oktober 2023 </text:p>
            <text:p text:style-name="common-al">
            <text:span text:style-name="nadrukvet">Verleende vergunningen:</text:span>
          </text:p>
            <text:p text:style-name="common-al">
            <text:span text:style-name="nadrukondlijn">Overige</text:span>
          </text:p>
            <text:list text:style-name="id1-3-2-1-1-4">
              <text:list-item text:style-override="id1-3-2-1-1-4-1">
                <text:number>•</text:number>
                <text:p text:style-name="al">Vergunning voor het houden van een inzameling van goederen (collectevergunning) voor de Stichting Voedselbank Maassluis op 16 december 2023 nabij de supermarkten Lidl Westeinde, Aldi, AH Koningshoek, Hoogvliet, Jumbo, AH Mesdaglaan, Lidl Rembrandtlaan en parkeerterrein MSV. Dit besluit is genomen op 5 oktober 2023.</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3516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6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6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Gemeente</meta:user-defined>
    <meta:user-defined meta:name="DC.title">Toestemming voor het houden van een inzameling van goederen (collectevergunning) voor de Stichting Voedselbank Maassluis op 16 december 2023 nabij de supermarkten Lidl Westeinde, Aldi, AH Koningshoek, Hoogvliet, Jumbo, AH Mesdaglaan, Lidl Rembrandtlaan en parkeerterrein MSV te Maassluis</meta:user-defined>
    <meta:user-defined meta:name="DCTERMS.W3CDTF/DCTERMS.available">2023-10-12</meta:user-defined>
    <meta:user-defined meta:name="DCTERMS.W3CDTF/OVERHEIDop.jaargang">2023</meta:user-defined>
    <meta:user-defined meta:name="OVERHEIDop.publicationIssue">435161</meta:user-defined>
    <meta:user-defined meta:name="OVERHEIDop.GmbID/DC.identifier">gmb-2023-435161</meta:user-defined>
    <meta:user-defined meta:name="OVERHEIDop.versieInformatie"/>
  </office:meta>
</office:document-meta>
</file>