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7605, Centrum,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67605</text:p>
            <text:p text:style-name="common-al">De omschrijving van de zaak: plaatsen fotoborden</text:p>
            <text:p text:style-name="common-al">De ontvangstdatum van de zaak: 5 december 2022</text:p>
            <text:p text:style-name="common-al">De globale locatie: Centrum, Sevenum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9 januar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5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Centrum, Sevenum</meta:user-defined>
    <dc:language>nl</dc:language>
    <meta:user-defined meta:name="OVERHEIDop.locatietype/OVERHEIDop.gebiedsmarkering">Vlak</meta:user-defined>
    <meta:user-defined meta:name="DC.title">Kennisgeving termijnverlenging 2022-067605, Centrum, Seven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16</meta:user-defined>
    <meta:user-defined meta:name="OVERHEIDop.GmbID/DC.identifier">gmb-2023-43516</meta:user-defined>
    <meta:user-defined meta:name="OVERHEIDop.versieInformatie"/>
  </office:meta>
</office:document-meta>
</file>