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orpsstraat 31, 8437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5-10-2023, zaaknummer 2023-0201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1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orgvlied, Dorpsstraat 31, 8437 PA,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58</meta:user-defined>
    <meta:user-defined meta:name="OVERHEIDop.GmbID/DC.identifier">gmb-2023-435158</meta:user-defined>
    <meta:user-defined meta:name="OVERHEIDop.versieInformatie"/>
  </office:meta>
</office:document-meta>
</file>