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heden tot en met 22 december 2023 voor onderhoudswerkzaamheden op 3 parkeerplaatsen ter hoogte van de Kluwerij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gunning voor het plaatsen van een bouwplaats van heden t/m 22 december 2023 op 3 parkeerplaatsen ter hoogte van de Kluwerij 1 voor onderhoudswerkzaamheden. Dit besluit is genomen op 5 okto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15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heden tot en met 22 december 2023 voor onderhoudswerkzaamheden op 3 parkeerplaatsen ter hoogte van de Kluwerij 1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53</meta:user-defined>
    <meta:user-defined meta:name="OVERHEIDop.GmbID/DC.identifier">gmb-2023-435153</meta:user-defined>
    <meta:user-defined meta:name="OVERHEIDop.versieInformatie"/>
  </office:meta>
</office:document-meta>
</file>